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text-align="start" style:justify-single-word="false"/>
      <style:text-properties fo:color="#000000" style:font-name="Times New Roman" fo:font-size="13pt" fo:font-weight="bold" officeooo:rsid="0021a619" officeooo:paragraph-rsid="0021a619" style:font-size-asian="13pt" style:font-weight-asian="bold" style:font-size-complex="13pt" style:font-weight-complex="bold"/>
    </style:style>
    <style:style style:name="P2" style:family="paragraph" style:parent-style-name="Quotations">
      <style:paragraph-properties fo:text-align="start" style:justify-single-word="false"/>
      <style:text-properties fo:color="#990000" style:font-name="Times New Roman" fo:font-size="13pt" fo:font-weight="bold" officeooo:rsid="001f3901" officeooo:paragraph-rsid="001f3901" style:font-size-asian="13pt" style:font-weight-asian="bold" style:font-size-complex="13pt" style:font-weight-complex="bold"/>
    </style:style>
    <style:style style:name="P3" style:family="paragraph" style:parent-style-name="Quotations">
      <style:paragraph-properties fo:text-align="center" style:justify-single-word="false"/>
      <style:text-properties fo:color="#ff3300" style:font-name="Times New Roman" fo:font-size="16pt" fo:font-weight="bold" officeooo:rsid="00204878" officeooo:paragraph-rsid="0020487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331a" style:font-name="Times New Roman" fo:font-size="14pt" fo:font-style="italic" fo:font-weight="normal" officeooo:rsid="0026f4aa" officeooo:paragraph-rsid="0026f4aa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331a" style:font-name="Times New Roman" fo:font-size="14pt" fo:font-style="italic" fo:font-weight="normal" officeooo:rsid="0029faf3" officeooo:paragraph-rsid="0029faf3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331a" style:font-name="Times New Roman" fo:font-size="14pt" fo:font-style="italic" fo:font-weight="normal" officeooo:rsid="002d698d" officeooo:paragraph-rsid="002d698d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331a" style:font-name="Times New Roman" fo:font-size="16pt" fo:font-style="normal" fo:font-weight="normal" officeooo:rsid="002d698d" officeooo:paragraph-rsid="002d698d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331a" style:font-name="Times New Roman" fo:font-size="16pt" fo:font-style="normal" fo:font-weight="normal" officeooo:rsid="002e62fc" officeooo:paragraph-rsid="002e62fc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331a" style:font-name="Times New Roman" fo:font-size="16pt" fo:font-style="normal" fo:font-weight="normal" officeooo:rsid="00313896" officeooo:paragraph-rsid="00313896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331a" style:font-name="Times New Roman" fo:font-size="16pt" fo:font-style="normal" fo:font-weight="normal" officeooo:rsid="003b438f" officeooo:paragraph-rsid="003b438f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331a" style:font-name="Times New Roman" fo:font-size="16pt" fo:font-style="normal" fo:font-weight="bold" officeooo:rsid="00313896" officeooo:paragraph-rsid="00313896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331a" fo:font-size="24pt" fo:font-weight="bold" officeooo:rsid="001e8256" officeooo:paragraph-rsid="001e8256" fo:background-color="#ffffff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1a" fo:font-size="18pt" officeooo:rsid="001db26d" officeooo:paragraph-rsid="001db26d" fo:background-color="#00cc00" style:font-size-asian="15.75pt" style:font-size-complex="18pt"/>
    </style:style>
    <style:style style:name="P14" style:family="paragraph" style:parent-style-name="Standard">
      <style:paragraph-properties fo:text-align="justify" style:justify-single-word="false"/>
      <style:text-properties fo:color="#00331a" fo:font-size="18pt" fo:font-weight="bold" officeooo:rsid="001db26d" officeooo:paragraph-rsid="001db26d" fo:background-color="#ffffff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331a" fo:font-size="18pt" fo:font-weight="bold" officeooo:rsid="001f2809" officeooo:paragraph-rsid="001f2809" fo:background-color="#ffffff" style:font-size-asian="15.75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331a" fo:font-size="18pt" fo:font-weight="bold" officeooo:rsid="001f2809" officeooo:paragraph-rsid="001e8256" fo:background-color="#ffffff" style:font-size-asian="15.75pt" style:font-weight-asian="bold" style:font-size-complex="1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331a" fo:font-size="18pt" fo:font-weight="bold" officeooo:rsid="001e8256" officeooo:paragraph-rsid="001e8256" fo:background-color="#ffffff" style:font-size-asian="15.75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cc" style:font-name="Times New Roman" fo:font-size="16pt" fo:font-style="normal" fo:font-weight="bold" officeooo:rsid="002d698d" officeooo:paragraph-rsid="002d698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6600" fo:font-size="18pt" fo:font-weight="bold" officeooo:rsid="001e8256" officeooo:paragraph-rsid="001e8256" fo:background-color="#ffffff" style:font-size-asian="15.75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ff66" style:font-name="Times New Roman" fo:font-size="18pt" fo:font-style="normal" fo:font-weight="bold" officeooo:rsid="001db26d" officeooo:paragraph-rsid="00313896" fo:background-color="#00cc00" style:font-size-asian="15.75pt" style:font-style-asian="normal" style:font-weight-asian="bold" style:font-size-complex="18pt" style:font-style-complex="normal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331a" style:font-name="Times New Roman" fo:font-size="14pt" fo:font-style="italic" fo:font-weight="bold" officeooo:rsid="0030f33b" officeooo:paragraph-rsid="0030f33b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331a" style:font-name="Times New Roman" fo:font-size="14pt" fo:font-style="italic" fo:font-weight="bold" officeooo:rsid="002358da" officeooo:paragraph-rsid="002358da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5">
      <style:paragraph-properties fo:text-align="justify" style:justify-single-word="false"/>
      <style:text-properties fo:color="#00331a" style:font-name="Times New Roman" fo:font-size="14pt" fo:font-style="italic" fo:font-weight="bold" officeooo:rsid="002d698d" officeooo:paragraph-rsid="002d698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30f33b" officeooo:paragraph-rsid="0030f33b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2358da" officeooo:paragraph-rsid="002358da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24ffab" officeooo:paragraph-rsid="0024ffab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26f4aa" officeooo:paragraph-rsid="0026f4aa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331a" style:font-name="Times New Roman" fo:font-size="14pt" fo:font-style="italic" fo:font-weight="normal" officeooo:rsid="0029faf3" officeooo:paragraph-rsid="0029faf3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fo:color="#00331a" style:font-name="Times New Roman" fo:font-size="14pt" fo:font-style="italic" fo:font-weight="normal" officeooo:rsid="0029faf3" officeooo:paragraph-rsid="0029faf3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color="#ff420e" style:font-name="Times New Roman" fo:font-size="14pt" fo:font-style="italic" fo:font-weight="bold" officeooo:rsid="002358da" officeooo:paragraph-rsid="002358da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Quotations" style:list-style-name="L1">
      <style:paragraph-properties fo:text-align="start" style:justify-single-word="false"/>
      <style:text-properties officeooo:paragraph-rsid="0021a619"/>
    </style:style>
    <style:style style:name="P32" style:family="paragraph" style:parent-style-name="Quotations" style:list-style-name="L2">
      <style:paragraph-properties fo:text-align="justify" style:justify-single-word="false"/>
      <style:text-properties fo:color="#990000" style:font-name="Times New Roman" fo:font-size="14pt" fo:font-style="italic" fo:font-weight="normal" officeooo:rsid="002f5c27" officeooo:paragraph-rsid="002f5c27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Quotations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2f5c27" officeooo:paragraph-rsid="002f5c27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Quotations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303c7a" officeooo:paragraph-rsid="00303c7a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Quotations" style:list-style-name="L2">
      <style:paragraph-properties fo:text-align="justify" style:justify-single-word="false"/>
      <style:text-properties fo:color="#00331a" style:font-name="Times New Roman" fo:font-size="14pt" fo:font-style="italic" fo:font-weight="normal" officeooo:rsid="0030f33b" officeooo:paragraph-rsid="0030f33b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Quotations">
      <style:paragraph-properties fo:text-align="center" style:justify-single-word="false"/>
      <style:text-properties fo:color="#ff3300" style:font-name="Times New Roman" fo:font-size="16pt" fo:font-weight="bold" officeooo:rsid="003e137f" officeooo:paragraph-rsid="003e137f" style:font-size-asian="16pt" style:font-weight-asian="bold" style:font-size-complex="16pt" style:font-weight-complex="bold"/>
    </style:style>
    <style:style style:name="T1" style:family="text">
      <style:text-properties officeooo:rsid="0021a619"/>
    </style:style>
    <style:style style:name="T2" style:family="text">
      <style:text-properties officeooo:rsid="00303c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331a" style:font-name="Times New Roman" fo:font-size="14pt" fo:font-style="italic" fo:font-weight="normal" officeooo:rsid="002e317d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00331a" style:font-name="Times New Roman" fo:font-size="14pt" fo:font-style="italic" fo:font-weight="normal" officeooo:rsid="002f5c27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331a" style:font-name="Times New Roman" fo:font-size="14pt" fo:font-style="italic" fo:font-weight="bold" officeooo:rsid="002e317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331a" style:font-name="Times New Roman" fo:font-size="14pt" fo:font-style="italic" fo:font-weight="bold" officeooo:rsid="002f5c27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officeooo:rsid="0024ffab"/>
    </style:style>
    <style:style style:name="T9" style:family="text">
      <style:text-properties officeooo:rsid="00258fea"/>
    </style:style>
    <style:style style:name="T10" style:family="text">
      <style:text-properties officeooo:rsid="0026f4aa"/>
    </style:style>
    <style:style style:name="T11" style:family="text">
      <style:text-properties fo:color="#6666ff"/>
    </style:style>
    <style:style style:name="T12" style:family="text">
      <style:text-properties fo:color="#00cc00"/>
    </style:style>
    <style:style style:name="T13" style:family="text">
      <style:text-properties fo:color="#ff3333"/>
    </style:style>
    <style:style style:name="T14" style:family="text">
      <style:text-properties fo:color="#cc3300"/>
    </style:style>
    <style:style style:name="T15" style:family="text">
      <style:text-properties fo:color="#0000ff"/>
    </style:style>
    <style:style style:name="T16" style:family="text">
      <style:text-properties officeooo:rsid="002b69a3"/>
    </style:style>
    <style:style style:name="T17" style:family="text">
      <style:text-properties officeooo:rsid="002fb837"/>
    </style:style>
    <style:style style:name="T18" style:family="text">
      <style:text-properties officeooo:rsid="003365d4"/>
    </style:style>
    <style:style style:name="T19" style:family="text">
      <style:text-properties officeooo:rsid="001f2809"/>
    </style:style>
    <style:style style:name="T20" style:family="text">
      <style:text-properties officeooo:rsid="001e8256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199d2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ize-asian="18pt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1f2809" style:font-size-asian="18pt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17ab84" style:font-size-asian="18pt" style:font-style-asian="italic" style:font-style-complex="italic"/>
    </style:style>
    <style:style style:name="T27" style:family="text">
      <style:text-properties officeooo:rsid="0036a618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ŚRODA</text:p>
      <text:p text:style-name="P3">Grupa V</text:p>
      <text:p text:style-name="P2">Temat dnia: <text:span text:style-name="T1">Wiejskie produkty</text:span></text:p>
      <text:p text:style-name="P1">Cele: <text:span text:style-name="T16">uważne słuchanie utworu i rozumienie jego treści, utrwalenie informacji o pochodzeniu produktów spożywczych, rozwijanie umiejętności dodawania, poszerzanie wiedzy <text:s/>przyrodniczej, ćwiczenia grafomotoryczne, <text:s/>utrwalenie poznanych liter, tworzenie zbiorów, poznanie kolejnych etapów powstania chleba, poszerzanie wiedzy dotyczącej pracy rolnika, zapisywanie działań i obliczanie ich, doskonalenie małej motoryki.</text:span></text:p>
      <text:p text:style-name="P1"/>
      <text:list xml:id="list896616246051856500" text:style-name="L1">
        <text:list-item>
          <text:p text:style-name="P31"><text:span text:style-name="T6">„</text:span><text:span text:style-name="T7">Skąd się bierze chleb?”</text:span><text:span text:style-name="T6"> </text:span><text:span text:style-name="T4">- </text:span><text:span text:style-name="T5">historia powstania chleba.</text:span></text:p>
        </text:list-item>
      </text:list>
      <text:list xml:id="list5575457859092661256" text:style-name="L2">
        <text:list-header>
          <text:p text:style-name="P32">Najpierw rolnik sieje zboże, potem deszczyk je podlewa,</text:p>
          <text:p text:style-name="P32">potem rośnie i złociście długo na polu dojrzewa.</text:p>
          <text:p text:style-name="P32">Słońce grzeje całe lato, złote kłosy w nim się mienią,</text:p>
          <text:p text:style-name="P32">a z tych kłosów, z tego ziarna chlebek będziesz jeść jesienią.</text:p>
          <text:p text:style-name="P32">Młynarz we młynie ziarenka zmiele, z ziaren tych mąka powstanie,</text:p>
          <text:p text:style-name="P32">a z mąki piekarz nocą w piekarni, upiecze chleb na śniadanie.</text:p>
        </text:list-header>
        <text:list-item>
          <text:p text:style-name="P33">Omówienie kolejnych etapów powstawania chleba.</text:p>
          <text:p text:style-name="P33">- <text:span text:style-name="T2">Co sieje rolnik?</text:span></text:p>
          <text:p text:style-name="P33">- <text:span text:style-name="T2">Co wyrasta na polu z posianego zboża?</text:span></text:p>
          <text:p text:style-name="P33">- <text:span text:style-name="T2">Z czego i jak powstaje mąka?</text:span></text:p>
          <text:p text:style-name="P33">- <text:span text:style-name="T2">Co piekarz może upiec z mąki?</text:span></text:p>
        </text:list-item>
        <text:list-item>
          <text:p text:style-name="P34"><text:span text:style-name="T3">Chlebek i bułeczki <text:s/>z masy solnej</text:span> (dwie szklanki mąki, pół szklanki soli, woda – dzieci wyrabiają ciasto i robią pieczywo). Potem malują je farbami (można pomalować po wyschnięciu).</text:p>
        </text:list-item>
        <text:list-item>
          <text:p text:style-name="P35"><text:span text:style-name="T3">Znamy te litery.</text:span> Dziecko uzupełnia brakujące litery (R, O, K, O, L, G) i odczytuje wyraz.</text:p>
          <text:p text:style-name="P21">T_AKTOR, <text:s text:c="3"/>R_LNIK, <text:s text:c="2"/>BUŁ_A, <text:s text:c="2"/>BR_NA, <text:s text:c="3"/>PO_E, <text:s text:c="2"/>PŁU_,</text:p>
          <text:p text:style-name="P24"><text:soft-page-break/></text:p>
        </text:list-item>
        <text:list-item>
          <text:p text:style-name="P25"><text:span text:style-name="T3">„Odgłosy zwierząt z podwórka” - </text:span><text:s/>zabawa słuchowa. Dziecko słucha odgłosów z wiejskiego podwórka. Odpowiadają na pytania: Jakie zwierzęta było słychać? Do jakiej grupy zwierząt należą: kura, kaczka, kogut? Czym te ptaki się odżywiają ? Jakie odgłosy wydaje : kura, kaczka, kogut? Po co ludzie hodują te ptaki? </text:p>
          <text:p text:style-name="P25">Mamy jeszcze jednego ptaka, którego możemy spotkać na wsi. Jaki to ptak dowiesz się po odgadnięciu zagadki.</text:p>
          <text:p text:style-name="P25"/>
          <text:p text:style-name="P30">- Nie dziewczyna to wcale, ale nosi korale.</text:p>
          <text:p text:style-name="P30">Wachlarz w krąg rozkłada i gul-gul-gul gada. <text:span text:style-name="T8">(indor)</text:span></text:p>
          <text:p text:style-name="P22"/>
        </text:list-item>
        <text:list-item>
          <text:p text:style-name="P26"><text:span text:style-name="T3">„Tajemnicze pudełko”</text:span> - rozmowa na temat produktów pochodzenia zwierzęcego.</text:p>
          <text:p text:style-name="P26">Przygotowujemy pudełko z niewielkim otworem przez który można włożyć rękę. Dziecko wyciąga przez nie różne produkty pochodzenia zwierzęcego. Podaje ich nazwy i mówi od jakiego zwierzęcia produkt pochodzi, np. jajko, mleko w kartonie, miód w słoiku, kłębek wełny, pióro, <text:span text:style-name="T9">jajko ugotowane na twardo</text:span>…</text:p>
        </text:list-item>
        <text:list-item>
          <text:p text:style-name="P26"><text:span text:style-name="T3">„Co można z nich zrobić?”</text:span> - dziecko podaje propozycje, do czego można wykorzystać produkty wyciągnięte z pudełka, <text:span text:style-name="T10">np. jajka- kanapki,sałatka, jajka w majonezie, ciasto; mleko – kakao, ser, budyń; miód – kanapki, ciasto; wełna – sweter, rękawiczki; pióro – poduszka, pierzyna.</text:span></text:p>
        </text:list-item>
        <text:list-item>
          <text:p text:style-name="P27"><text:span text:style-name="T3">Zabawa ruchowa </text:span>– gdy mówimy np. wyraz jajko – dziecko podskakuje,wyraz mleko – kłania się…</text:p>
        </text:list-item>
        <text:list-item>
          <text:p text:style-name="P27"><text:span text:style-name="T3">Praca z KP3 str. 46a</text:span> – zapisywanie i rozwiązywanie działań arytmetycznych, dodawanie w zakresie 10.</text:p>
        </text:list-item>
        <text:list-item>
          <text:p text:style-name="P27"><text:span text:style-name="T3">Praca z KP3 str. 46b </text:span>– czytanie sylab i pisanie utworzonych z nich wyrazów. <text:span text:style-name="T27">Czytanie zdań. Wymienianie swoich ulubionych warzyw. Zachęcanie do jedzenia warzyw ze względu na zawarte w nich witaminy.</text:span></text:p>
        </text:list-item>
      </text:list>
      <text:p text:style-name="P4"/>
      <text:list xml:id="list3527282497543013887" text:style-name="L3">
        <text:list-item>
          <text:p text:style-name="P28">Otocz<text:span text:style-name="T11"> </text:span><text:span text:style-name="T15">niebieską</text:span> pętlą <text:s/>wszystkie litery „Ł” </text:p>
          <text:p text:style-name="P28">- <text:span text:style-name="T12">zieloną</text:span> pętlą litery „ ł”</text:p>
          <text:p text:style-name="P28">- <text:span text:style-name="T13">czerwoną</text:span> litery „g”,</text:p>
          <text:p text:style-name="P28">a<text:span text:style-name="T14"> brązową l</text:span>itery „G”</text:p>
        </text:list-item>
      </text:list>
      <text:p text:style-name="P5"/>
      <text:p text:style-name="P5"><text:s text:c="10"/></text:p>
      <text:p text:style-name="P5">ł <text:s text:c="7"/>ł <text:s text:c="12"/>g <text:s text:c="6"/>g <text:s text:c="6"/>g <text:s text:c="14"/>Ł <text:s text:c="5"/>Ł <text:s text:c="6"/>Ł <text:s text:c="11"/>G <text:s text:c="8"/>G <text:s text:c="4"/>G <text:s text:c="5"/>G</text:p>
      <text:p text:style-name="P5"/>
      <text:p text:style-name="P5">ł <text:s/>ł <text:s text:c="8"/>ł <text:s text:c="5"/>ł <text:s text:c="4"/>g <text:s text:c="5"/>g <text:s text:c="3"/>g <text:s text:c="6"/>Ł <text:s text:c="2"/>Ł <text:s text:c="3"/>Ł <text:s text:c="3"/>Ł <text:s text:c="12"/>GGG <text:s text:c="4"/>GG <text:s text:c="2"/>G</text:p>
      <text:p text:style-name="P5"/>
      <text:p text:style-name="P5"/>
      <text:p text:style-name="P5">łł <text:s text:c="3"/>ł <text:s text:c="2"/>ł <text:s text:c="10"/>ł <text:s text:c="3"/>ł <text:s/>ł <text:s text:c="2"/>g <text:s text:c="2"/>g <text:s text:c="8"/>g <text:s text:c="4"/>g <text:s text:c="2"/>Ł <text:s text:c="4"/>Ł <text:s text:c="3"/>Ł <text:s text:c="6"/>ŁŁŁ <text:s text:c="3"/>Ł <text:s text:c="3"/>G <text:s text:c="2"/>G <text:s text:c="2"/>G <text:s text:c="2"/>G <text:s/></text:p>
      <text:p text:style-name="P5"/>
      <text:p text:style-name="P5"/>
      <text:list xml:id="list2632166630669717293" text:style-name="L4">
        <text:list-header>
          <text:p text:style-name="P29"><text:s text:c="5"/>ł <text:s text:c="3"/>ł <text:s text:c="11"/>g <text:s text:c="2"/>g <text:s text:c="2"/>g <text:s text:c="2"/>g <text:s text:c="5"/>g <text:s text:c="5"/>Ł <text:s text:c="2"/>Ł <text:s text:c="3"/>Ł <text:s/>Ł <text:s text:c="8"/>Ł <text:s text:c="4"/>G <text:s text:c="3"/>G <text:s text:c="3"/>G <text:s text:c="2"/></text:p>
        </text:list-header>
      </text:list>
      <text:list xml:id="list3879038068578570699" text:style-name="L5">
        <text:list-header>
          <text:p text:style-name="P23"><text:soft-page-break/></text:p>
        </text:list-header>
        <text:list-item>
          <text:p text:style-name="P23">Rozwiąż działania:</text:p>
        </text:list-item>
      </text:list>
      <text:p text:style-name="P6"/>
      <text:p text:style-name="P7">4+ 5=</text:p>
      <text:p text:style-name="P7">3+ 6=</text:p>
      <text:p text:style-name="P7">5+2=</text:p>
      <text:p text:style-name="P7">2+4=</text:p>
      <text:p text:style-name="P7">7+3=</text:p>
      <text:p text:style-name="P7">8+2=</text:p>
      <text:p text:style-name="P7">3+3+3=</text:p>
      <text:p text:style-name="P7">2+3+4=</text:p>
      <text:p text:style-name="P7">1+5+3=</text:p>
      <text:p text:style-name="P7">3+4+3=</text:p>
      <text:p text:style-name="P7">7+1+1=</text:p>
      <text:p text:style-name="P7">2+2+2=</text:p>
      <text:p text:style-name="P7">1+1+1=</text:p>
      <text:p text:style-name="P7">2+3+5=</text:p>
      <text:p text:style-name="P7"/>
      <text:p text:style-name="P7"><text:s/></text:p>
      <text:p text:style-name="P18">„ <text:span text:style-name="T17">ZAROZUMIAŁE ABECADŁO”</text:span></text:p>
      <text:p text:style-name="P7"/>
      <text:p text:style-name="P10">UTRWALENIE PIOSENKI</text:p>
      <text:p text:style-name="P7"/>
      <text:p text:style-name="P8">Czy to może są robaczki?</text:p>
      <text:p text:style-name="P8">Czarno białe znaczki,</text:p>
      <text:p text:style-name="P8">Które przedszkolaczki</text:p>
      <text:p text:style-name="P8"><text:span text:style-name="T18">N</text:span>abazgrały tak?</text:p>
      <text:p text:style-name="P8">Nie, to jest magiczny szereg </text:p>
      <text:p text:style-name="P8">Łańcuch to literek</text:p>
      <text:p text:style-name="P8">Co złotym kluczykiem </text:p>
      <text:p text:style-name="P8">świat otwiera nam.</text:p>
      <text:p text:style-name="P11">Ref.</text:p>
      <text:p text:style-name="P9">Samogłoski i spółgłoski</text:p>
      <text:p text:style-name="P9">Zadzierają w górę noski.</text:p>
      <text:p text:style-name="P9">Bez nich książki i gazety</text:p>
      <text:p text:style-name="P9">Nieczytelne są niestety</text:p>
      <text:p text:style-name="P9">I nieważne wszystkie akty,</text:p>
      <text:p text:style-name="P9">I kontrakty także nie.</text:p>
      <text:p text:style-name="P9"/>
      <text:p text:style-name="P9"><text:soft-page-break/>Ktoś coś zmienić chce w przepisach,</text:p>
      <text:p text:style-name="P9">Ktoś chce sprzedać lisa,</text:p>
      <text:p text:style-name="P9">Ktoś inny opisać,</text:p>
      <text:p text:style-name="P9">Jak się zmienia świat.</text:p>
      <text:p text:style-name="P9">Więc literki nie próżnują,</text:p>
      <text:p text:style-name="P9">Piszą i drukują</text:p>
      <text:p text:style-name="P9">Dużo podróżują</text:p>
      <text:p text:style-name="P9">Ileż to już lat.</text:p>
      <text:p text:style-name="P9"/>
      <text:p text:style-name="P9"/>
      <text:p text:style-name="P20">Z <text:s/>NOTATNIKA MŁODEGO PRZYRODNIKA</text:p>
      <text:p text:style-name="P13"/>
      <text:p text:style-name="P14">Biegają, pływają i latają</text:p>
      <text:p text:style-name="P14"/>
      <text:p text:style-name="P14"><text:s text:c="3"/>Ssaki to zwierzęta żyjące głównie na lądzie. Są też ssaki morskie, takie jak wieloryby, delfiny i orki, które całe życie spędzają w wodzie. Niezwykłymi ssakami są nietoperze.</text:p>
      <text:p text:style-name="P14"><text:s text:c="4"/>Młode ssaków rodzą się bardzo nieporadne. Pozostają pod opieką matki i ssą jej mleko. Dlatego właśnie zwierzęta te nazywamy ssakami. Spośród wszystkich zwierząt ssaki najdłużej zajmują się swoimi dziećmi.</text:p>
      <text:p text:style-name="P14"/>
      <text:p text:style-name="P15">Tekst z „Księgi pomysłów sześciolatka”</text:p>
      <text:p text:style-name="P15"/>
      <text:p text:style-name="P14">- <text:span text:style-name="T20">Gdzie mogą żyć ssaki?</text:span></text:p>
      <text:p text:style-name="P17">- Które zwierzęta nazywamy ssakami?</text:p>
      <text:p text:style-name="P17"/>
      <text:p text:style-name="P19"><text:span text:style-name="T21">Przeczytaj . </text:span><text:span text:style-name="T22">Policz wyrazy w każdym zdaniu.</text:span></text:p>
      <text:p text:style-name="P12">Pies, kot to ssaki domowe.</text:p>
      <text:p text:style-name="P12">Delfiny, orki to ssaki wodne.</text:p>
      <text:p text:style-name="P17"/>
      <text:p text:style-name="P17"/>
      <text:p text:style-name="P17">- Jakie jeszcze zwierzęta ssą po urodzeniu mleko mamy?</text:p>
      <text:p text:style-name="P17">Narysuj jedno z tych zwierząt.</text:p>
      <text:p text:style-name="P16"/>
      <text:p text:style-name="P19"><text:soft-page-break/><text:span text:style-name="T23">Przeczytaj zadanie, ułóż do niego</text:span><text:span text:style-name="T24"> działanie </text:span><text:span text:style-name="T25">i rozwiąż je</text:span><text:span text:style-name="T24">. </text:span><text:span text:style-name="T25">U</text:span><text:span text:style-name="T26">ż</text:span><text:span text:style-name="T25">yj znaków <text:s/>+ ; =.</text:span><text:span text:style-name="T24"> </text:span></text:p>
      <text:p text:style-name="P12"><text:s text:c="2"/>Małpka Koko zerwała 4 banany. Zabrała je do swojego domku. Potem <text:s/>zerwała <text:span text:style-name="T19">3 banany. Ile miała razem bananów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50:34.706000000</meta:creation-date>
    <dc:date>2021-04-05T10:33:27.662000000</dc:date>
    <meta:editing-duration>PT1H42M21S</meta:editing-duration>
    <meta:editing-cycles>36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97" meta:word-count="783" meta:character-count="4957" meta:non-whitespace-character-count="3977"/>
  </office:meta>
</office:document-meta>
</file>