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Wyprawka na rok szkolny 2021/22 grupa III</text:p>
      <text:p text:style-name="Standard"/>
      <text:p text:style-name="P2">Podręcznik</text:p>
      <text:p text:style-name="P3"/>
      <text:p text:style-name="Standard">„Dzieciaki w akcji – pięciolatki” wydawnictwa Nowa Era. Cały pakiet. Podręcznik można kupić w dowolnej księgarni lub przez<text:s/>internet ze strony wydawnictwa Nowa Era (sklep. nowaera.pl) . Podręczniki prosimy przynieść do p-la w dniu 1.09. Wszystkie książki i teczkę należy wraz z dzieckiem podpisać na okładce. Mile widziane naklejki.</text:p>
      <text:p text:style-name="Standard">Podręczniki proponujemy kupić wcześniej bowiem<text:s/>w ostatnich dniach wakacji mogą być opóźnienia w dostawach.</text:p>
      <text:p text:style-name="Standard"/>
      <text:p text:style-name="P4">Środki higieniczne</text:p>
      <text:p text:style-name="Standard"/>
      <text:p text:style-name="Standard">2 duże papiery do rąk (xxl)</text:p>
      <text:p text:style-name="Standard">2 mydła do rąk w płynie</text:p>
      <text:p text:style-name="Standard">10 rolek papieru toaletowego</text:p>
      <text:p text:style-name="Standard">2 paczki chusteczek higienicznych</text:p>
      <text:p text:style-name="Standard">1 paczkę chusteczek wilgotnych</text:p>
      <text:p text:style-name="Standard">1 paczkę serwetek do serwetnika</text:p>
      <text:p text:style-name="Standard"/>
      <text:p text:style-name="Standard"/>
      <text:p text:style-name="P5">Przybory</text:p>
      <text:p text:style-name="Standard">nożyczki (jeśli dziecko jest leworęczne to dla leworęcznych)</text:p>
      <text:p text:style-name="Standard">klej w sztyfcie <text:s/>(15 gr)</text:p>
      <text:p text:style-name="Standard">kredki „Bambino” ołówkowe grube 12 sztuki</text:p>
      <text:p text:style-name="Standard">ołówek „bic” HB/2 2 sztuki</text:p>
      <text:p text:style-name="Standard">temperówka</text:p>
      <text:p text:style-name="Standard">gumka do ścierania</text:p>
      <text:p text:style-name="Standard">mazaki 12 sztuk</text:p>
      <text:p text:style-name="Standard">plastelina 12 kolorów</text:p>
      <text:p text:style-name="Standard">paczkę<text:s/>papieru ksero</text:p>
      <text:p text:style-name="Standard">papier kolorowy,</text:p>
      <text:p text:style-name="Standard">bibuła karbowana 5 dowolnych kolorów</text:p>
      <text:p text:style-name="Standard">mały blok rysunkowy biały</text:p>
      <text:p text:style-name="Standard">duży blok techniczny biały</text:p>
      <text:p text:style-name="Standard">mały blok techniczny z kolorowymi kartkami</text:p>
      <text:p text:style-name="Standard">duży blok techniczny z kolorowymi kartkami</text:p>
      <text:p text:style-name="Standard">torebki strunowe 20 sztuk (15x20 cm)</text:p>
      <text:p text:style-name="Standard"/>
      <text:p text:style-name="Standard"/>
      <text:p text:style-name="Standard">Wszystkie elementy proszę podpisać. Przybory i środki czystości prosimy przynieść do piątku 3.09</text:p>
      <text:p text:style-name="Standard"/>
      <text:p text:style-name="Standard">Ponadto kostium gimnastyczny w worku z materiału (bluzka , spodenki i worek podpisane),<text:s/>ubrania na zmianę do szatni w work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RT FIX</meta:initial-creator>
    <dc:creator>SMART FIX</dc:creator>
    <meta:creation-date>2021-08-24T06:57:00Z</meta:creation-date>
    <dc:date>2021-08-24T06:57:00Z</dc:date>
    <meta:print-date>2021-06-10T20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401" meta:row-count="10" meta:non-whitespace-character-count="1203"/>
  </office:meta>
</office:document-meta>
</file>