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P3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4" style:parent-style-name="Bezodstępów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Bezodstępów" style:family="paragraph">
      <style:text-properties fo:font-size="16pt" style:font-size-asian="16pt" style:font-size-complex="16pt"/>
    </style:style>
    <style:style style:name="P7" style:parent-style-name="Bezodstępów" style:family="paragraph">
      <style:text-properties fo:font-size="16pt" style:font-size-asian="16pt" style:font-size-complex="16pt"/>
    </style:style>
    <style:style style:name="P8" style:parent-style-name="Bezodstępów" style:family="paragraph">
      <style:text-properties fo:font-size="16pt" style:font-size-asian="16pt" style:font-size-complex="16pt"/>
    </style:style>
    <style:style style:name="P9" style:parent-style-name="Bezodstępów" style:family="paragraph">
      <style:text-properties fo:font-size="16pt" style:font-size-asian="16pt" style:font-size-complex="16pt"/>
    </style:style>
    <style:style style:name="P10" style:parent-style-name="Bezodstępów" style:family="paragraph">
      <style:text-properties fo:font-size="16pt" style:font-size-asian="16pt" style:font-size-complex="16pt"/>
    </style:style>
    <style:style style:name="P11" style:parent-style-name="Bezodstępów" style:family="paragraph">
      <style:text-properties fo:font-size="16pt" style:font-size-asian="16pt" style:font-size-complex="16pt"/>
    </style:style>
    <style:style style:name="P12" style:parent-style-name="Bezodstępów" style:family="paragraph">
      <style:text-properties fo:font-size="16pt" style:font-size-asian="16pt" style:font-size-complex="16pt"/>
    </style:style>
    <style:style style:name="P13" style:parent-style-name="Bezodstępów" style:family="paragraph">
      <style:text-properties fo:font-size="16pt" style:font-size-asian="16pt" style:font-size-complex="16pt"/>
    </style:style>
    <style:style style:name="P14" style:parent-style-name="Bezodstępów" style:family="paragraph">
      <style:text-properties fo:font-size="16pt" style:font-size-asian="16pt" style:font-size-complex="16pt"/>
    </style:style>
    <style:style style:name="P15" style:parent-style-name="Bezodstępów" style:family="paragraph">
      <style:text-properties fo:font-size="16pt" style:font-size-asian="16pt" style:font-size-complex="16pt"/>
    </style:style>
    <style:style style:name="P16" style:parent-style-name="Bezodstępów" style:family="paragraph">
      <style:text-properties fo:font-size="16pt" style:font-size-asian="16pt" style:font-size-complex="16pt"/>
    </style:style>
    <style:style style:name="P17" style:parent-style-name="Bezodstępów" style:family="paragraph">
      <style:text-properties fo:font-size="16pt" style:font-size-asian="16pt" style:font-size-complex="16pt"/>
    </style:style>
    <style:style style:name="P18" style:parent-style-name="Bezodstępów" style:family="paragraph">
      <style:text-properties fo:font-size="16pt" style:font-size-asian="16pt" style:font-size-complex="16pt"/>
    </style:style>
    <style:style style:name="P19" style:parent-style-name="Bezodstępów" style:family="paragraph">
      <style:text-properties fo:font-size="16pt" style:font-size-asian="16pt" style:font-size-complex="16pt"/>
    </style:style>
    <style:style style:name="P20" style:parent-style-name="Bezodstępów" style:family="paragraph">
      <style:text-properties fo:font-size="16pt" style:font-size-asian="16pt" style:font-size-complex="16pt"/>
    </style:style>
    <style:style style:name="P21" style:parent-style-name="Bezodstępów" style:family="paragraph">
      <style:text-properties fo:font-size="16pt" style:font-size-asian="16pt" style:font-size-complex="16pt"/>
    </style:style>
    <style:style style:name="P22" style:parent-style-name="Bezodstępów" style:family="paragraph">
      <style:text-properties fo:font-size="16pt" style:font-size-asian="16pt" style:font-size-complex="16pt"/>
    </style:style>
    <style:style style:name="P23" style:parent-style-name="Bezodstępów" style:family="paragraph">
      <style:text-properties fo:font-size="16pt" style:font-size-asian="16pt" style:font-size-complex="16pt"/>
    </style:style>
    <style:style style:name="P24" style:parent-style-name="Bezodstępów" style:family="paragraph">
      <style:text-properties fo:font-size="16pt" style:font-size-asian="16pt" style:font-size-complex="16pt"/>
    </style:style>
    <style:style style:name="P25" style:parent-style-name="Bezodstępów" style:family="paragraph">
      <style:text-properties fo:font-size="16pt" style:font-size-asian="16pt" style:font-size-complex="16pt"/>
    </style:style>
    <style:style style:name="P26" style:parent-style-name="Bezodstępów" style:family="paragraph">
      <style:text-properties fo:font-size="16pt" style:font-size-asian="16pt" style:font-size-complex="16pt"/>
    </style:style>
    <style:style style:name="P27" style:parent-style-name="Bezodstępów" style:family="paragraph">
      <style:text-properties fo:font-size="16pt" style:font-size-asian="16pt" style:font-size-complex="16pt"/>
    </style:style>
    <style:style style:name="P28" style:parent-style-name="Bezodstępów" style:family="paragraph">
      <style:text-properties fo:font-size="16pt" style:font-size-asian="16pt" style:font-size-complex="16pt"/>
    </style:style>
    <style:style style:name="P29" style:parent-style-name="Bezodstępów" style:family="paragraph">
      <style:text-properties fo:font-size="16pt" style:font-size-asian="16pt" style:font-size-complex="16pt"/>
    </style:style>
    <style:style style:name="P30" style:parent-style-name="Bezodstępów" style:family="paragraph">
      <style:text-properties fo:font-size="16pt" style:font-size-asian="16pt" style:font-size-complex="16pt"/>
    </style:style>
    <style:style style:name="P31" style:parent-style-name="Bezodstępów" style:family="paragraph">
      <style:text-properties fo:font-size="16pt" style:font-size-asian="16pt" style:font-size-complex="16pt"/>
    </style:style>
    <style:style style:name="P32" style:parent-style-name="Bezodstępów" style:family="paragraph">
      <style:text-properties fo:font-size="16pt" style:font-size-asian="16pt" style:font-size-complex="16pt"/>
    </style:style>
    <style:style style:name="T33" style:parent-style-name="Domyślnaczcionkaakapitu" style:family="text">
      <style:text-properties fo:font-style="italic" style:font-style-asian="italic" fo:font-size="16pt" style:font-size-asian="16pt" style:font-size-complex="16pt"/>
    </style:style>
    <style:style style:name="T34" style:parent-style-name="Domyślnaczcionkaakapitu" style:family="text">
      <style:text-properties fo:font-style="italic" style:font-style-asian="italic" fo:font-size="16pt" style:font-size-asian="16pt" style:font-size-complex="16pt"/>
    </style:style>
    <style:style style:name="T35" style:parent-style-name="Domyślnaczcionkaakapitu" style:family="text">
      <style:text-properties fo:font-style="italic" style:font-style-asian="italic" fo:font-size="16pt" style:font-size-asian="16pt" style:font-size-complex="16pt"/>
    </style:style>
    <style:style style:name="T36" style:parent-style-name="Domyślnaczcionkaakapitu" style:family="text">
      <style:text-properties fo:font-style="italic" style:font-style-asian="italic" fo:font-size="16pt" style:font-size-asian="16pt" style:font-size-complex="16pt"/>
    </style:style>
    <style:style style:name="P37" style:parent-style-name="Bezodstępów" style:family="paragraph">
      <style:text-properties fo:font-size="16pt" style:font-size-asian="16pt" style:font-size-complex="16pt"/>
    </style:style>
    <style:style style:name="T3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P41" style:parent-style-name="Bezodstępów" style:family="paragraph">
      <style:text-properties fo:font-size="16pt" style:font-size-asian="16pt" style:font-size-complex="16pt"/>
    </style:style>
    <style:style style:name="P42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Bezodstępów" style:family="paragraph">
      <style:text-properties fo:font-size="16pt" style:font-size-asian="16pt" style:font-size-complex="16pt"/>
    </style:style>
    <style:style style:name="T44" style:parent-style-name="Internetlink" style:family="text">
      <style:text-properties fo:font-size="16pt" style:font-size-asian="16pt" style:font-size-complex="16pt" fo:language="pl" fo:country="PL" style:language-asian="en" style:country-asian="US" style:language-complex="ar" style:country-complex="SA"/>
    </style:style>
    <style:style style:name="P45" style:parent-style-name="Bezodstępów" style:family="paragraph">
      <style:text-properties fo:font-size="16pt" style:font-size-asian="16pt" style:font-size-complex="16pt"/>
    </style:style>
    <style:style style:name="T46" style:parent-style-name="Domyślnaczcionkaakapitu" style:family="text">
      <style:text-properties fo:font-style="italic" style:font-style-asian="italic" fo:font-size="16pt" style:font-size-asian="16pt" style:font-size-complex="16pt"/>
    </style:style>
    <style:style style:name="T47" style:parent-style-name="Domyślnaczcionkaakapitu" style:family="text">
      <style:text-properties fo:font-style="italic" style:font-style-asian="italic" fo:font-size="16pt" style:font-size-asian="16pt" style:font-size-complex="16pt"/>
    </style:style>
    <style:style style:name="T48" style:parent-style-name="Domyślnaczcionkaakapitu" style:family="text">
      <style:text-properties fo:font-style="italic" style:font-style-asian="italic" fo:font-size="16pt" style:font-size-asian="16pt" style:font-size-complex="16pt"/>
    </style:style>
    <style:style style:name="T49" style:parent-style-name="Domyślnaczcionkaakapitu" style:family="text">
      <style:text-properties fo:font-style="italic" style:font-style-asian="italic" fo:font-size="16pt" style:font-size-asian="16pt" style:font-size-complex="16pt"/>
    </style:style>
    <style:style style:name="P50" style:parent-style-name="Bezodstępów" style:family="paragraph">
      <style:text-properties fo:font-size="16pt" style:font-size-asian="16pt" style:font-size-complex="16pt"/>
    </style:style>
    <style:style style:name="T5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2" style:parent-style-name="Bezodstępów" style:family="paragraph">
      <style:text-properties fo:font-size="16pt" style:font-size-asian="16pt" style:font-size-complex="16pt"/>
    </style:style>
    <style:style style:name="P53" style:parent-style-name="Bezodstępów" style:family="paragraph">
      <style:text-properties fo:font-size="16pt" style:font-size-asian="16pt" style:font-size-complex="16pt"/>
    </style:style>
    <style:style style:name="P54" style:parent-style-name="Bezodstępów" style:family="paragraph">
      <style:text-properties fo:font-size="16pt" style:font-size-asian="16pt" style:font-size-complex="16pt"/>
    </style:style>
    <style:style style:name="P55" style:parent-style-name="Bezodstępów" style:family="paragraph">
      <style:text-properties fo:font-size="16pt" style:font-size-asian="16pt" style:font-size-complex="16pt"/>
    </style:style>
    <style:style style:name="P56" style:parent-style-name="Bezodstępów" style:family="paragraph">
      <style:text-properties fo:font-size="16pt" style:font-size-asian="16pt" style:font-size-complex="16pt"/>
    </style:style>
    <style:style style:name="P57" style:parent-style-name="Bezodstępów" style:family="paragraph">
      <style:text-properties fo:font-size="16pt" style:font-size-asian="16pt" style:font-size-complex="16pt"/>
    </style:style>
    <style:style style:name="P58" style:parent-style-name="Bezodstępów" style:family="paragraph">
      <style:text-properties fo:font-size="16pt" style:font-size-asian="16pt" style:font-size-complex="16pt"/>
    </style:style>
    <style:style style:name="P59" style:parent-style-name="Bezodstępów" style:family="paragraph">
      <style:text-properties fo:font-size="16pt" style:font-size-asian="16pt" style:font-size-complex="16pt"/>
    </style:style>
    <style:style style:name="P60" style:parent-style-name="Bezodstępów" style:family="paragraph">
      <style:text-properties fo:font-size="16pt" style:font-size-asian="16pt" style:font-size-complex="16pt"/>
    </style:style>
    <style:style style:name="P61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T6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Domyślnaczcionkaakapitu" style:family="text">
      <style:text-properties fo:font-size="16pt" style:font-size-asian="16pt" style:font-size-complex="16pt"/>
    </style:style>
    <style:style style:name="P65" style:parent-style-name="Bezodstępów" style:family="paragraph">
      <style:text-properties fo:font-size="16pt" style:font-size-asian="16pt" style:font-size-complex="16pt"/>
    </style:style>
    <style:style style:name="P66" style:parent-style-name="Bezodstępów" style:family="paragraph">
      <style:text-properties fo:font-size="16pt" style:font-size-asian="16pt" style:font-size-complex="16pt"/>
    </style:style>
    <style:style style:name="T6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Domyślnaczcionkaakapitu" style:family="text">
      <style:text-properties fo:font-size="16pt" style:font-size-asian="16pt" style:font-size-complex="16pt"/>
    </style:style>
    <style:style style:name="T69" style:parent-style-name="Domyślnaczcionkaakapitu" style:family="text">
      <style:text-properties fo:font-size="16pt" style:font-size-asian="16pt" style:font-size-complex="16pt"/>
    </style:style>
    <style:style style:name="T70" style:parent-style-name="Domyślnaczcionkaakapitu" style:family="text">
      <style:text-properties fo:font-size="16pt" style:font-size-asian="16pt" style:font-size-complex="16pt"/>
    </style:style>
    <style:style style:name="T71" style:parent-style-name="Domyślnaczcionkaakapitu" style:family="text">
      <style:text-properties fo:font-size="16pt" style:font-size-asian="16pt" style:font-size-complex="16pt"/>
    </style:style>
    <style:style style:name="T72" style:parent-style-name="Domyślnaczcionkaakapitu" style:family="text">
      <style:text-properties fo:font-size="16pt" style:font-size-asian="16pt" style:font-size-complex="16pt"/>
    </style:style>
    <style:style style:name="T73" style:parent-style-name="Domyślnaczcionkaakapitu" style:family="text">
      <style:text-properties fo:font-size="16pt" style:font-size-asian="16pt" style:font-size-complex="16pt"/>
    </style:style>
    <style:style style:name="T74" style:parent-style-name="Domyślnaczcionkaakapitu" style:family="text">
      <style:text-properties fo:font-size="16pt" style:font-size-asian="16pt" style:font-size-complex="16pt"/>
    </style:style>
    <style:style style:name="T75" style:parent-style-name="Domyślnaczcionkaakapitu" style:family="text">
      <style:text-properties fo:font-size="16pt" style:font-size-asian="16pt" style:font-size-complex="16pt"/>
    </style:style>
    <style:style style:name="T7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fo:font-size="16pt" style:font-size-asian="16pt" style:font-size-complex="16pt"/>
    </style:style>
    <style:style style:name="T78" style:parent-style-name="Domyślnaczcionkaakapitu" style:family="text">
      <style:text-properties fo:font-size="16pt" style:font-size-asian="16pt" style:font-size-complex="16pt"/>
    </style:style>
    <style:style style:name="T79" style:parent-style-name="Domyślnaczcionkaakapitu" style:family="text">
      <style:text-properties fo:font-size="16pt" style:font-size-asian="16pt" style:font-size-complex="16pt"/>
    </style:style>
    <style:style style:name="T80" style:parent-style-name="Domyślnaczcionkaakapitu" style:family="text">
      <style:text-properties fo:font-size="16pt" style:font-size-asian="16pt" style:font-size-complex="16pt"/>
    </style:style>
    <style:style style:name="T81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Czwartek 07.05.2020r.</text:p>
      <text:p text:style-name="P2"/>
      <text:p text:style-name="P3">„Lubię czytać- <text:s/>biblioteka’’</text:p>
      <text:p text:style-name="P4"/>
      <text:p text:style-name="Bezodstępów"><text:span text:style-name="T5">1. Proszę o przeczytanie dziecku wiersza ,, Wielki skarb’’</text:span></text:p>
      <text:p text:style-name="P6"><text:s/></text:p>
      <text:p text:style-name="P7">Mam przyjaciela- wielki skarb,</text:p>
      <text:p text:style-name="P8">największą radość w świecie.</text:p>
      <text:p text:style-name="P9">Któż to? Aha, nie powiem, nie...</text:p>
      <text:p text:style-name="P10">Z łatwością odgadniecie.</text:p>
      <text:p text:style-name="P11"/>
      <text:p text:style-name="P12">Chciałbym z nim przebywać cały dzień,</text:p>
      <text:p text:style-name="P13">lecz<text:s/>mi nie daje niania.</text:p>
      <text:p text:style-name="P14">Ej, Jurku, chodź, na spacer czas,</text:p>
      <text:p text:style-name="P15">dość tego czytania.</text:p>
      <text:p text:style-name="P16"/>
      <text:p text:style-name="P17">Tak, książka to przyjaciel mój-</text:p>
      <text:p text:style-name="P18">przyjaciel prawie żywy.</text:p>
      <text:p text:style-name="P19">On opowiada cudów moc,</text:p>
      <text:p text:style-name="P20">o świecie prawi dziwy.</text:p>
      <text:p text:style-name="P21"/>
      <text:p text:style-name="P22">O górach, morzach niesie wieść,</text:p>
      <text:p text:style-name="P23">o naszej, własnej ziemi,</text:p>
      <text:p text:style-name="P24">wypowie wiersz lub<text:s/>cudną baśń-</text:p>
      <text:p text:style-name="P25">czym?- Literkami swymi.</text:p>
      <text:p text:style-name="P26"/>
      <text:p text:style-name="P27">Więc cieszę się, że książkę mam.</text:p>
      <text:p text:style-name="P28">Och, czytać pragnę wiele!</text:p>
      <text:p text:style-name="P29">Nie niszczę ich, bo książki me-</text:p>
      <text:p text:style-name="P30">najlepsi przyjaciele.</text:p>
      <text:p text:style-name="P31"/>
      <text:p text:style-name="P32">Po przeczytaniu zadajemy dziecku pytania:</text:p>
      <text:p text:style-name="Bezodstępów"><text:span text:style-name="T33">Czego możemy się dowiedzieć z książek?</text:span></text:p>
      <text:p text:style-name="Bezodstępów"><text:span text:style-name="T34">Co oznacza sformułowanie</text:span><text:span text:style-name="T35"><text:s/>,, książka moim przyjacielem’’?</text:span></text:p>
      <text:p text:style-name="Bezodstępów"><text:span text:style-name="T36">Czy autorka miała na myśli takiego <text:s/>przyjaciela, z którym można się bawić, biegać, wyjeżdżać?</text:span></text:p>
      <text:p text:style-name="P37"/>
      <text:soft-page-break/>
      <text:p text:style-name="Bezodstępów"><text:span text:style-name="T38">2 .,, Tajemnicza książka’’</text:span><text:span text:style-name="T39"><text:s/>– zabawa ruchowa. Dziecko kładzie książkę na głowie i próbuje ją jak najdłużej utrzymać, obrócić się<text:s/></text:span><text:span text:style-name="T40">z książką na głowie, chodzić bokiem, kucnąć, zatańczyć itp.</text:span></text:p>
      <text:p text:style-name="P41"/>
      <text:p text:style-name="P42">3.<text:s/>Oglądanie filmu edukacyjnego ,, Kicia Kocia w bibliotece’’</text:p>
      <text:p text:style-name="P43"/>
      <text:p text:style-name="Bezodstępów"><text:span text:style-name="T44">https://www.youtube.com/watch?v=AXZDqtA2LgA</text:span></text:p>
      <text:p text:style-name="P45">Po obejrzeniu filmu Rodzic zadaje dziecku pytania</text:p>
      <text:p text:style-name="Bezodstępów"><text:span text:style-name="T46">-Po co chodzimy do biblioteki?</text:span></text:p>
      <text:p text:style-name="Bezodstępów"><text:span text:style-name="T47">-Czym się różni biblioteka od księgarni?</text:span></text:p>
      <text:p text:style-name="Bezodstępów"><text:span text:style-name="T48">-Jak należy zachować się w bi</text:span><text:span text:style-name="T49">bliotece?</text:span></text:p>
      <text:p text:style-name="P50"/>
      <text:p text:style-name="Bezodstępów"><text:span text:style-name="T51">4. <text:s/>Zabawy matematyczne</text:span></text:p>
      <text:p text:style-name="P52">Proponujemy dziecku zabawę w rozwiązywanie zadań. Rodzic czyta treść zadań , a dziecko zapisuje treść za pomocą cyfr i znaków matematycznych.</text:p>
      <text:p text:style-name="P53"/>
      <text:p text:style-name="P54">Ada ma 3 książki w niebieskich okładkach i 4 książki w okładkach czerwonych. Ile książek ma Ada? ( zapis 3 + 4= 7)</text:p>
      <text:p text:style-name="P55"/>
      <text:p text:style-name="P56">Na półce było 8 książek. Karol dołożył jeszcze 2 książki. Ile książek jest <text:s/>na półce?</text:p>
      <text:p text:style-name="P57"/>
      <text:p text:style-name="P58">Ala ma 5 książeczek o kotkach ,a Ola ma 5 książeczek o misiach. Ile książek mają razem?</text:p>
      <text:p text:style-name="P59"/>
      <text:p text:style-name="P60">Zosia wypożyczyła w bibliotece 3<text:s/>książki, a Ewa 4. Ile to razem?</text:p>
      <text:p text:style-name="P61"/>
      <text:p text:style-name="Bezodstępów"><text:span text:style-name="T62">3. Do wykonania Karty Pracy</text:span></text:p>
      <text:p text:style-name="Bezodstępów"><text:span text:style-name="T63">Sześciolatki<text:s/></text:span><text:span text:style-name="T64"><text:s/>z części 4 strony 9a i 9b</text:span></text:p>
      <text:p text:style-name="P65">- umieszczanie nalepek z literami, odczytywanie hasła</text:p>
      <text:p text:style-name="P66">-<text:s/>kreślenie drogi w labiryncie, przeliczanie książek, porównywanie liczb</text:p>
      <text:p text:style-name="Bezodstępów"><text:span text:style-name="T67">Pięciolatki<text:s/></text:span><text:span text:style-name="T68">z części 4 stron</text:span><text:span text:style-name="T69">y 8a i 9b</text:span></text:p>
      <text:p text:style-name="Bezodstępów"><text:span text:style-name="T70">-</text:span><text:span text:style-name="T71"><text:s/></text:span><text:span text:style-name="T72">segregowanie książek według pierwszej litery tytułu</text:span></text:p>
      <text:p text:style-name="Bezodstępów"><text:span text:style-name="T73">-</text:span><text:span text:style-name="T74"><text:s/></text:span><text:span text:style-name="T75">oglądanie obrazków wskazanych na karcie i zastanawianie się, jak jeszcze <text:s/>należy lub nie należy postępować z książkami</text:span></text:p>
      <text:p text:style-name="Bezodstępów"><text:span text:style-name="T76">Czterolatki<text:s/></text:span><text:span text:style-name="T77">z części 2 strona 32</text:span></text:p>
      <text:p text:style-name="Bezodstępów"><text:span text:style-name="T78">-</text:span><text:span text:style-name="T79"><text:s/></text:span><text:span text:style-name="T80">łączenie linią książek z odpowiednią pó</text:span><text:span text:style-name="T81">łką</text:span><text:bookmark-start text:name="_GoBack2"/><text:bookmark-end text:name="_GoBac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5-06T18:45:00Z</meta:creation-date>
    <dc:date>2020-05-06T18:45:00Z</dc: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379" meta:row-count="17" meta:non-whitespace-character-count="2043"/>
  </office:meta>
</office:document-meta>
</file>