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list-style-name="LFO1" style:family="paragraph"/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fo:font-size="15pt" style:font-size-asian="15pt" style:font-size-complex="15pt"/>
    </style:style>
    <style:style style:name="T27" style:parent-style-name="Domyślnaczcionkaakapitu" style:family="text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list-style-name="LFO2" style:family="paragraph"/>
    <style:style style:name="T30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Piątek: Żabki.</text:p>
      <text:p text:style-name="P2"/>
      <text:list text:style-name="LFO1" text:continue-numbering="true">
        <text:list-item>
          <text:p text:style-name="P3"><text:span text:style-name="T4">Dziś pokolorujcie konwalie. Znajdziecie je na tej samej stronie co wcześniejsze kwiatki. Czy zapamiętałeś nazwy wszystkich kwiatków, które kolorowałeś w tym tygodniu?<text:s/></text:span><text:span text:style-name="T5">Spróbuj je wymienić.</text:span></text:p>
        </text:list-item>
      </text:list>
      <text:p text:style-name="P6"/>
      <text:list text:style-name="LFO1" text:continue-numbering="true">
        <text:list-item>
          <text:p text:style-name="P7"><text:span text:style-name="T8">Wiersz „Żabka”. Domownicy niech przeczytają kilkakrotnie wiersz na głos, a Ty spróbuj go zapamiętać.</text:span></text:p>
        </text:list-item>
      </text:list>
      <text:p text:style-name="P9"/>
      <text:p text:style-name="P10">Jestem mała żabką</text:p>
      <text:p text:style-name="P11"><text:s/>i mieszkam w tym stawie.</text:p>
      <text:p text:style-name="P12">Lubie łapać muszki</text:p>
      <text:p text:style-name="P13">i skakać po trawie.</text:p>
      <text:p text:style-name="P14"/>
      <text:p text:style-name="P15">Umiem świetnie pływać</text:p>
      <text:p text:style-name="P16">i trochę nurkować.</text:p>
      <text:p text:style-name="P17">Lubię<text:s/>też na liściu</text:p>
      <text:p text:style-name="P18">sobie leniuchować.</text:p>
      <text:p text:style-name="P19"/>
      <text:p text:style-name="P20">Chłopcy i dziewczynki</text:p>
      <text:p text:style-name="P21">gdy mnie zobaczycie</text:p>
      <text:p text:style-name="P22">w ręce mnie nie bierzcie</text:p>
      <text:p text:style-name="P23">bo mnie przestraszycie.</text:p>
      <text:p text:style-name="P24"/>
      <text:list text:style-name="LFO2" text:continue-numbering="true">
        <text:list-item>
          <text:p text:style-name="P25"><text:span text:style-name="T26">Przypomnijcie sobie piosenkę, którą słuchaliśmy w tym tygodniu. A może pamiętacie piosenki, których do tej pory się uczyliśmy.<text:s/></text:span><text:span text:style-name="T27">Która Wam się najbardziej podoba?</text:span></text:p>
        </text:list-item>
      </text:list>
      <text:p text:style-name="P28"/>
      <text:list text:style-name="LFO2" text:continue-numbering="true">
        <text:list-item>
          <text:p text:style-name="P29"><text:span text:style-name="T30">Podzielcie na sylaby z równoczesnym klaskaniem imiona waszych domowników i oczywiście swoje np.: A (klaśniecie) - nia(klaśnięcie); Ku (klaśnięcie) – ba (klaśniecie) ;O(klaśnięcie) – li (klaśnięcie)- wier (klaśnięcie) it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5-14T20:00:00Z</meta:creation-date>
    <dc:date>2020-05-14T20:00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7" meta:row-count="6" meta:non-whitespace-character-count="813"/>
  </office:meta>
</office:document-meta>
</file>