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9867" officeooo:paragraph-rsid="001f9867"/>
    </style:style>
    <style:style style:name="P2" style:family="paragraph" style:parent-style-name="Standard">
      <style:paragraph-properties fo:text-align="justify" style:justify-single-word="false"/>
      <style:text-properties officeooo:rsid="0021c6e8" officeooo:paragraph-rsid="0021c6e8"/>
    </style:style>
    <style:style style:name="P3" style:family="paragraph" style:parent-style-name="Standard">
      <style:paragraph-properties fo:text-align="justify" style:justify-single-word="false"/>
      <style:text-properties officeooo:rsid="0021cccb" officeooo:paragraph-rsid="0021cccb"/>
    </style:style>
    <style:style style:name="P4" style:family="paragraph" style:parent-style-name="Standard">
      <style:paragraph-properties fo:text-align="justify" style:justify-single-word="false"/>
      <style:text-properties officeooo:rsid="0022194d" officeooo:paragraph-rsid="0022194d"/>
    </style:style>
    <style:style style:name="P5" style:family="paragraph" style:parent-style-name="Standard">
      <style:paragraph-properties fo:text-align="justify" style:justify-single-word="false"/>
      <style:text-properties officeooo:rsid="00230fa0" officeooo:paragraph-rsid="00230fa0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219157" officeooo:paragraph-rsid="0021915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officeooo:rsid="00219157" officeooo:paragraph-rsid="00219157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ff" fo:font-size="18pt" fo:font-style="italic" fo:font-weight="bold" officeooo:rsid="002f789d" officeooo:paragraph-rsid="002f789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ff" fo:font-size="18pt" fo:font-style="italic" fo:font-weight="bold" officeooo:rsid="005b7d78" officeooo:paragraph-rsid="005b7d78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ff" fo:font-size="18pt" fo:font-style="italic" fo:font-weight="bold" officeooo:rsid="00759349" officeooo:paragraph-rsid="00759349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bold" officeooo:rsid="00693711" officeooo:paragraph-rsid="00418043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fo:font-weight="bold" officeooo:rsid="007f3078" officeooo:paragraph-rsid="007f3078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style="italic" fo:font-weight="normal" officeooo:rsid="0066579a" officeooo:paragraph-rsid="00738fd8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style="italic" fo:font-weight="normal" officeooo:rsid="0077950f" officeooo:paragraph-rsid="0077950f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style="italic" fo:font-weight="normal" officeooo:rsid="007a847c" officeooo:paragraph-rsid="007a847c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style="italic" fo:font-weight="normal" officeooo:rsid="007ba7aa" officeooo:paragraph-rsid="007c78b6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style="italic" fo:font-weight="normal" officeooo:rsid="007c78b6" officeooo:paragraph-rsid="007c78b6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style="italic" fo:font-weight="normal" officeooo:rsid="007e38a2" officeooo:paragraph-rsid="007e38a2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font-style="italic" fo:font-weight="normal" officeooo:rsid="007f3078" officeooo:paragraph-rsid="007f3078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style="italic" fo:font-weight="normal" officeooo:rsid="00802768" officeooo:paragraph-rsid="00802768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990066" fo:font-size="14pt" fo:font-style="italic" fo:font-weight="normal" officeooo:rsid="0066579a" officeooo:paragraph-rsid="00738fd8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3" style:family="paragraph" style:parent-style-name="Standard">
      <style:paragraph-properties fo:text-align="justify" style:justify-single-word="false"/>
      <style:text-properties fo:font-style="italic" fo:font-weight="normal" officeooo:rsid="0082fa28" officeooo:paragraph-rsid="00219157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990066" fo:font-size="14pt" fo:font-style="italic" fo:font-weight="bold" officeooo:rsid="0066579a" officeooo:paragraph-rsid="00738fd8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fo:font-style="italic" fo:font-weight="bold" officeooo:rsid="0077950f" officeooo:paragraph-rsid="0077950f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fo:font-style="italic" fo:font-weight="bold" officeooo:rsid="007ba7aa" officeooo:paragraph-rsid="007ba7aa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4pt" fo:font-style="italic" fo:font-weight="bold" officeooo:rsid="007c78b6" officeooo:paragraph-rsid="007c78b6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4pt" fo:font-style="italic" fo:font-weight="bold" officeooo:rsid="007e38a2" officeooo:paragraph-rsid="007e38a2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4pt" fo:font-style="italic" fo:font-weight="bold" officeooo:rsid="00844175" officeooo:paragraph-rsid="00844175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4pt" fo:font-style="italic" fo:font-weight="bold" officeooo:rsid="0085810d" officeooo:paragraph-rsid="0085810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21cccb"/>
    </style:style>
    <style:style style:name="T2" style:family="text">
      <style:text-properties officeooo:rsid="0022194d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7950f" style:font-weight-asian="bold" style:font-weight-complex="bold"/>
    </style:style>
    <style:style style:name="T6" style:family="text">
      <style:text-properties fo:font-weight="bold" officeooo:rsid="00790262" style:font-weight-asian="bold" style:font-weight-complex="bold"/>
    </style:style>
    <style:style style:name="T7" style:family="text">
      <style:text-properties fo:font-weight="bold" officeooo:rsid="007a847c" style:font-weight-asian="bold" style:font-weight-complex="bold"/>
    </style:style>
    <style:style style:name="T8" style:family="text">
      <style:text-properties fo:font-weight="bold" officeooo:rsid="007ba7aa" style:font-weight-asian="bold" style:font-weight-complex="bold"/>
    </style:style>
    <style:style style:name="T9" style:family="text">
      <style:text-properties fo:font-weight="bold" officeooo:rsid="007c78b6" style:font-weight-asian="bold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5b7d78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82fa28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8538bc" style:font-style-asian="italic" style:font-weight-asian="normal" style:font-style-complex="italic" style:font-weight-complex="normal"/>
    </style:style>
    <style:style style:name="T14" style:family="text">
      <style:text-properties officeooo:rsid="00759349"/>
    </style:style>
    <style:style style:name="T15" style:family="text">
      <style:text-properties officeooo:rsid="00802768"/>
    </style:style>
    <style:style style:name="T16" style:family="text">
      <style:text-properties fo:color="#990066"/>
    </style:style>
    <style:style style:name="T17" style:family="text">
      <style:text-properties fo:color="#990066" fo:font-weight="bold" style:font-weight-asian="bold" style:font-weight-complex="bold"/>
    </style:style>
    <style:style style:name="T18" style:family="text">
      <style:text-properties fo:color="#990066" fo:font-weight="bold" officeooo:rsid="007c78b6" style:font-weight-asian="bold" style:font-weight-complex="bold"/>
    </style:style>
    <style:style style:name="T19" style:family="text">
      <style:text-properties fo:color="#990066" fo:font-weight="bold" officeooo:rsid="00790262" style:font-weight-asian="bold" style:font-weight-complex="bold"/>
    </style:style>
    <style:style style:name="T20" style:family="text">
      <style:text-properties fo:color="#990066" fo:font-weight="bold" officeooo:rsid="007a847c" style:font-weight-asian="bold" style:font-weight-complex="bold"/>
    </style:style>
    <style:style style:name="T21" style:family="text">
      <style:text-properties fo:color="#990066" officeooo:rsid="00802768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ww.edukacja.edux.pl/szukaj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lboard" text:anchor-type="page" text:anchor-page-number="1" svg:x="1.588cm" svg:y="-5.122cm" svg:width="15.875cm" draw:z-index="0">
        <draw:text-box fo:min-height="0.041cm">
          <text:p text:style-name="P22"><text:bookmark text:name="aswift_3_expand"/><text:span text:style-name="ins"><text:span text:style-name="T3"><text:line-break/></text:span></text:span></text:p>
        </draw:text-box>
      </draw:frame>
      <text:p text:style-name="P10">PIĄTEK</text:p>
      <text:p text:style-name="P9">Grupa V</text:p>
      <text:p text:style-name="P8">Temat dnia: <text:span text:style-name="T14">Lubię czytać - biblioteka</text:span></text:p>
      <text:p text:style-name="P1"/>
      <text:p text:style-name="P1"/>
      <text:p text:style-name="P6">CELE: <text:span text:style-name="T10"><text:s/></text:span><text:span text:style-name="T11">ćwiczenie reakcji na sygnał dźwiękowy, rozwijanie sprawności fizycznej, </text:span><text:span text:style-name="T12">doskonalenie pamięci wzrokowej, ćwiczenie umiejętności rozpoznawania liter, doskonalenie umiejętności czytania, rozwijanie umiejętności rozpoznawania swoich i cudzych uczuć, wyrażanie emocji w sposób niewerbalny, rozwijanie motoryki małej, rozwijanie mowy i myślenia, rozwijanie sprawności grafomotorycznej, doskonalenie percepcji wzrokowej, tworzenie wyrazów z podanej sylaby, tworzenie rymów, ilustrowanie gestem słów piosenki, </text:span><text:span text:style-name="T13">przypomnienie sposobu zachowania się w miejscach publicznych, zachęcanie do korzystania z biblioteki.</text:span></text:p>
      <text:p text:style-name="P23"/>
      <text:p text:style-name="P7">Zestaw ćwiczeń porannych <text:s/>- na cały tydzień</text:p>
      <text:p text:style-name="P2">„1. Marsz w rytm wybranej muzyki.</text:p>
      <text:p text:style-name="P2">2. „Wiosenny wietrzyk” - dziecko porusza się w rytm granej muzyki. Na hasło „ Pada deszcz” robią przysiad.</text:p>
      <text:p text:style-name="P2">3. „ Tęcza” - siad skrzyżny. <text:span text:style-name="T1">Dziecko trzyma ręce wyprostowane nad głową. Robi skłony w bok, raz w prawo, raz w lewo – po deszczu pojawia się słońce.</text:span></text:p>
      <text:p text:style-name="P3">4. „ Nie wpadnij do kałuży” - zabawa z elementem skoku. Po deszczu pojawią się kałuże, dziecko przeskakuje po kamieniach tak, by nie wpaść do wody.</text:p>
      <text:p text:style-name="P3">5. „ Niedźwiad<text:span text:style-name="T2">ek</text:span> obudził się z zimowego snu”- <text:span text:style-name="T2">zabawa z elementem czworakowania. Dziecko – niedźwiadek- czworakuje po pokoju. „Niedźwiadek wygrzewa się na słonku” - leżenie na plecach machanie nogami i rękami.</text:span></text:p>
      <text:p text:style-name="P4">6. „ Krecik wychodzi z kretowiska” - zabawa z elementem pełzania. Dziecko pełza po podłodze.</text:p>
      <text:p text:style-name="P4">7. „Obserwujemy bociana” <text:s/>- ćwiczenie tułowia. Leżenie na brzuchu, nogi przyklejone do podłogi, dziecko z pleców robi „lornetkę”, odrywając łokcie i obserwując bociana spacerującego po łące, tak by go nie spłoszyć.</text:p>
      <text:p text:style-name="P5">8. „Wąchamy kwiaty” - ćwiczenie uspokajające. Dziecko leży na podłodze w dowolnej pozycji. Wdycha wolno i spokojnie powietrze nosem i <text:s/>wydycha ustami.</text:p>
      <text:p text:style-name="P5"/>
      <text:p text:style-name="P13">Przypomnienie i utrwalenie piosenki pt.<text:span text:style-name="T17"> „Zarozumiałe abecadło”.</text:span></text:p>
      <text:p text:style-name="P24"/>
      <text:p text:style-name="P21"><text:span text:style-name="T4">„</text:span><text:span text:style-name="T5">Ruchome napisy”</text:span></text:p>
      <text:p text:style-name="P25">Przygotowujemy litery aby można z nich było ułożyć napisy: bajka i biblioteka. Dorosły prezentuje napisy, dziecko próbuje je odczytać sylabami.</text:p>
      <text:p text:style-name="P14"><text:span text:style-name="T4">Zapraszamy dziecko do zabawy: Za chwilę rozłożę na dywanie litery, również te, które są potrzebne do ułożenia wyrazów: bajka i biblioteka. Włączę piosenkę, przy której będziemy tańczyć w dowolny sposób. Kiedy zatrzymam muzykę, musisz znaleźć literę, która jest potrzebna do ułożenia wyrazu i położyć ją na stole. Liter można szukać tylko w czasie, gdy nie gra muzyka. Gdy ponownie ją włączę , znowu tańczymy. </text:span><text:span text:style-name="T6">Najpierw szukamy liter do ułożenia wyraz: bajka, później do ułożenia wyrazu biblioteka.</text:span></text:p>
      <text:p text:style-name="P14"><text:span text:style-name="T19">„ </text:span><text:span text:style-name="T20">Jak się czujesz gdy...” </text:span><text:span text:style-name="T7">- zabawa dydaktyczna. Dajemy dziecku „twarz uśmiechniętą” i „smutną”. Dziecko wybiera tą, z którą się identyfikuje.</text:span></text:p>
      <text:p text:style-name="P15"><text:span text:style-name="T4">Zasada zabawy: <text:s/>opiszę pewną sytuację z twojego życia <text:s/>w formie pytania np. Jak się czujesz, gdy mama całuje cię na dobranoc? - Pokaż odpowiednią buźkę w </text:span><text:soft-page-break/><text:span text:style-name="T4">odpowiedzi( wesołą lub smutną). - Pokaż, jak się czujesz, gdy uderzysz się w kolano? -</text:span><text:span text:style-name="T8"> Jak się czujesz, gdy….</text:span></text:p>
      <text:p text:style-name="P26">Można też pytać: - Jak się czuje twój brat, gdy psujesz mu budowlę?….</text:p>
      <text:p text:style-name="P26"/>
      <text:p text:style-name="P16"><text:span text:style-name="T17">„</text:span><text:span text:style-name="T18">Podajemy sylaby”- </text:span><text:span text:style-name="T9">zabawa językowa w parach. Jedna osoba z pary wypowiada dowolną sylabę, np. baj – druga osoba dodaje sylabę tak, by stworzyć słowo. Można utrudnić zabawę i wymyślać jedynie tytuły baśni, imiona bohaterów itp.</text:span></text:p>
      <text:p text:style-name="P27"/>
      <text:p text:style-name="P16"><text:span text:style-name="T18">„Zagadki – rymowanki” </text:span><text:span text:style-name="T9">- Za chwilę powiem kilka zagadek. Odpowiedź powinna rymować się z zagadką. Wszystkie zagadki dotyczą baśni, bajek i legend, które znacie.</text:span></text:p>
      <text:p text:style-name="P17">1. W Krakowie mieszka wawelski smok,</text:p>
      <text:p text:style-name="P17">co zieje ogniem przez cały ….. (rok).</text:p>
      <text:p text:style-name="P17"/>
      <text:p text:style-name="P17">2. Krasnoludek jest malutki,</text:p>
      <text:p text:style-name="P17">tak jak wszystkie….(krasnoludki).</text:p>
      <text:p text:style-name="P17"/>
      <text:p text:style-name="P17">3. Kto z krasnalami w tym domku mieszka?</text:p>
      <text:p text:style-name="P17">To jest na pewno Królewna...(Śnieżka).</text:p>
      <text:p text:style-name="P17"/>
      <text:p text:style-name="P18">4. Kto był dobry dla Kopciuszka?</text:p>
      <text:p text:style-name="P18">Chrzestna matka, czyli….(wróżka).</text:p>
      <text:p text:style-name="P18"/>
      <text:p text:style-name="P18">5. Czerwony Kapturek do babci wędrował,</text:p>
      <text:p text:style-name="P18">Lecz wilk się zaczaił, za drzewem się...(schował).</text:p>
      <text:p text:style-name="P18"/>
      <text:p text:style-name="P18">6.Groźna Baba Jaga domek ma z piernika.</text:p>
      <text:p text:style-name="P18">Kto ją spotka w lesie, niechaj prędko...(zmyka).</text:p>
      <text:p text:style-name="P18"/>
      <text:p text:style-name="P18">7. Gdy kot buty dostał,</text:p>
      <text:p text:style-name="P18">Janek księciem...(został).</text:p>
      <text:p text:style-name="P18"/>
      <text:p text:style-name="P18">8. Rzecz to znana, całkiem pewna,</text:p>
      <text:p text:style-name="P18">że Pinokio powstał z ...(drewna).</text:p>
      <text:p text:style-name="P28"/>
      <text:p text:style-name="P29">- Jak się nazywa miejsce, w którym możemy wypożyczyć książki, o których mówiły zagadki? - Co jeszcze możemy robić w bibliotece? - Jak należy się w niej zachowywać i dlaczego?…</text:p>
      <text:p text:style-name="P30">Jeśli to możliwe wycieczka do biblioteki i wypożyczenie książek dla dziecka.</text:p>
      <text:p text:style-name="P28"/>
      <text:p text:style-name="P19"><text:span text:style-name="T17">Praca z KP.48b- </text:span>czytanie zdań wyrazowo – obrazkowych, pisanie wyrazów po śladzie.</text:p>
      <text:p text:style-name="P19"/>
      <text:p text:style-name="P12"><text:span text:style-name="T16">„ </text:span><text:span text:style-name="T21">Jeśli ci wesoło”-</text:span><text:span text:style-name="T15"> zabawa ruchowa do piosenki. Gestem ilustrujemy słowa piosenki</text:span></text:p>
      <text:p text:style-name="P19"><text:soft-page-break/></text:p>
      <text:p text:style-name="P12">„<text:span text:style-name="T15">Jeśli ci wesoło”</text:span></text:p>
      <text:p text:style-name="P20">Marta Bogdanowicz</text:p>
      <text:p text:style-name="P20"/>
      <text:p text:style-name="P20">Jeśli ci wesoło i dobrze bawisz się</text:p>
      <text:p text:style-name="P20">Uśmiechnij się do wszystkich i zaklaszcz w ręce swe.</text:p>
      <text:p text:style-name="P20">Jeśli ci wesoło i dobrze bawisz się</text:p>
      <text:p text:style-name="P20">To podnieś brwi do góry i dotknij czoło swe.</text:p>
      <text:p text:style-name="P20">Jeśli ci wesoło i dobrze bawisz się</text:p>
      <text:p text:style-name="P20">To otwórz teraz usta i zamknij oczy swe.</text:p>
      <text:p text:style-name="P20">Jeśli ci wesoło i dobrze bawisz się</text:p>
      <text:p text:style-name="P20">to pokaż najpierw język, a potem zęby swe.</text:p>
      <text:p text:style-name="P20">Jeśli ci wesoło i dobrze bawisz się</text:p>
      <text:p text:style-name="P20">Nabierz w usta powietrza i klep policzki swe.</text:p>
      <text:p text:style-name="P20">Jeśli ci wesoło i dobrze bawisz się</text:p>
      <text:p text:style-name="P20">Uśmiechnij się do wszystkich i zaklaszcz w ręce swe.</text:p>
      <text:p text:style-name="P20"/>
      <text:p text:style-name="P19"><text:span text:style-name="T17">Praca z KP4.9a-</text:span><text:span text:style-name="T4"> </text:span>umieszczanie nalepek z literami, odczytywanie hasła.</text:p>
      <text:p text:style-name="P19"><text:span text:style-name="T17">Praca z KP4.9b-</text:span><text:span text:style-name="T4"> </text:span>kreślenie drogi w labiryncie, przeliczanie książek, porównywanie liczb.</text:p>
      <text:p text:style-name="P28"/>
      <text:p text:style-name="P2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21:26:27.152000000</meta:creation-date>
    <dc:date>2020-05-07T16:30:15.382000000</dc:date>
    <meta:editing-duration>PT4H56M8S</meta:editing-duration>
    <meta:editing-cycles>86</meta:editing-cycles>
    <meta:generator>LibreOffice/5.2.1.2$Windows_x86 LibreOffice_project/31dd62db80d4e60af04904455ec9c9219178d620</meta:generator>
    <meta:document-statistic meta:table-count="0" meta:image-count="0" meta:object-count="0" meta:page-count="3" meta:paragraph-count="59" meta:word-count="768" meta:character-count="5033" meta:non-whitespace-character-count="4311"/>
  </office:meta>
</office:document-meta>
</file>