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 svg:font-family="StarSymbol" style:font-charset="x-symbol"/>
    <style:font-face style:name="Times New Roman" svg:font-family="'Times New Roman', sans-serif"/>
    <style:font-face style:name="Arial1"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Tahoma" svg:font-family="Tahoma"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Quotations">
      <style:paragraph-properties fo:text-align="start" style:justify-single-word="false"/>
      <style:text-properties fo:color="#000000" style:font-name="Times New Roman" fo:font-size="13pt" fo:font-weight="bold" officeooo:rsid="001f63d4" officeooo:paragraph-rsid="001f63d4" style:font-size-asian="13pt" style:font-weight-asian="bold" style:font-size-complex="13pt" style:font-weight-complex="bold"/>
    </style:style>
    <style:style style:name="P2" style:family="paragraph" style:parent-style-name="Quotations">
      <style:paragraph-properties fo:text-align="center" style:justify-single-word="false"/>
      <style:text-properties fo:color="#000099" style:font-name="Times New Roman" fo:font-size="18pt" fo:font-weight="bold" officeooo:rsid="00209399" officeooo:paragraph-rsid="00209399" style:font-size-asian="18pt" style:font-weight-asian="bold" style:font-size-complex="18pt" style:font-weight-complex="bold"/>
    </style:style>
    <style:style style:name="P3" style:family="paragraph" style:parent-style-name="Quotations">
      <style:paragraph-properties fo:text-align="start" style:justify-single-word="false"/>
      <style:text-properties fo:color="#000099" style:font-name="Times New Roman" fo:font-size="18pt" fo:font-weight="bold" officeooo:rsid="00209399" officeooo:paragraph-rsid="00209399" style:font-size-asian="18pt" style:font-weight-asian="bold" style:font-size-complex="18pt" style:font-weight-complex="bold"/>
    </style:style>
    <style:style style:name="P4" style:family="paragraph" style:parent-style-name="Quotations">
      <style:paragraph-properties fo:text-align="center" style:justify-single-word="false"/>
      <style:text-properties fo:color="#000099" style:font-name="Times New Roman" fo:font-size="18pt" fo:font-weight="bold" officeooo:rsid="001f63d4" officeooo:paragraph-rsid="001f63d4" style:font-size-asian="18pt" style:font-weight-asian="bold" style:font-size-complex="18pt" style:font-weight-complex="bold"/>
    </style:style>
    <style:style style:name="P5" style:family="paragraph" style:parent-style-name="Quotations">
      <style:paragraph-properties fo:text-align="start" style:justify-single-word="false"/>
      <style:text-properties fo:color="#000099" style:font-name="Times New Roman" fo:font-size="18pt" fo:font-weight="bold" officeooo:rsid="001f3901" officeooo:paragraph-rsid="001f3901" style:font-size-asian="18pt" style:font-weight-asian="bold" style:font-size-complex="18pt" style:font-weight-complex="bold"/>
    </style:style>
    <style:style style:name="P6" style:family="paragraph" style:parent-style-name="Quotations">
      <style:paragraph-properties fo:margin-left="0cm" fo:margin-right="1cm" fo:text-align="start" style:justify-single-word="false" fo:text-indent="0cm" style:auto-text-indent="false"/>
      <style:text-properties fo:color="#000000" style:font-name="Times New Roman" fo:font-size="13pt" fo:font-weight="bold" officeooo:rsid="0020a642" officeooo:paragraph-rsid="0020a642" style:font-size-asian="13pt" style:font-weight-asian="bold" style:font-size-complex="13pt" style:font-weight-complex="bold"/>
    </style:style>
    <style:style style:name="P7" style:family="paragraph" style:parent-style-name="Quotations">
      <style:paragraph-properties fo:margin-left="0cm" fo:margin-right="1cm" fo:text-align="start" style:justify-single-word="false" fo:text-indent="0cm" style:auto-text-indent="false"/>
      <style:text-properties fo:color="#000000" style:font-name="Times New Roman" fo:font-size="13pt" fo:font-weight="bold" officeooo:rsid="00218ee4" officeooo:paragraph-rsid="00218ee4" style:font-size-asian="13pt" style:font-weight-asian="bold" style:font-size-complex="13pt" style:font-weight-complex="bold"/>
    </style:style>
    <style:style style:name="P8" style:family="paragraph" style:parent-style-name="Standard">
      <style:paragraph-properties fo:text-align="center" style:justify-single-word="false"/>
      <style:text-properties fo:color="#00cc00" fo:font-size="24pt" officeooo:rsid="0015737d" officeooo:paragraph-rsid="0015737d" style:font-size-asian="24pt" style:font-size-complex="24pt"/>
    </style:style>
    <style:style style:name="P9" style:family="paragraph" style:parent-style-name="Standard">
      <style:paragraph-properties fo:text-align="center" style:justify-single-word="false"/>
      <style:text-properties fo:font-size="28pt" officeooo:rsid="0015737d" officeooo:paragraph-rsid="0015737d" style:font-size-asian="24.5pt" style:font-size-complex="28pt"/>
    </style:style>
    <style:style style:name="P10" style:family="paragraph" style:parent-style-name="Standard" style:list-style-name="L2">
      <style:text-properties fo:font-size="18pt" officeooo:rsid="0015737d" style:font-size-asian="15.75pt" style:font-size-complex="18pt"/>
    </style:style>
    <style:style style:name="P11" style:family="paragraph" style:parent-style-name="Standard" style:list-style-name="L2">
      <style:paragraph-properties fo:margin-left="0cm" fo:margin-right="1cm" fo:text-align="start" style:justify-single-word="false" fo:text-indent="0cm" style:auto-text-indent="false"/>
      <style:text-properties fo:color="#314004" style:font-name="Times New Roman" fo:font-size="28pt" fo:font-weight="normal" officeooo:rsid="0015737d" officeooo:paragraph-rsid="00232d0e" style:font-size-asian="24.5pt" style:font-weight-asian="normal" style:font-size-complex="28pt" style:font-weight-complex="normal"/>
    </style:style>
    <style:style style:name="P12" style:family="paragraph" style:parent-style-name="Quotations" style:list-style-name="L1">
      <style:paragraph-properties fo:text-align="start" style:justify-single-word="false"/>
      <style:text-properties fo:color="#000000" style:font-name="Times New Roman" fo:font-size="13pt" fo:font-weight="bold" officeooo:rsid="00209399" officeooo:paragraph-rsid="00209399" style:font-size-asian="13pt" style:font-weight-asian="bold" style:font-size-complex="13pt" style:font-weight-complex="bold"/>
    </style:style>
    <style:style style:name="P13" style:family="paragraph" style:parent-style-name="Quotations" style:list-style-name="L1">
      <style:paragraph-properties fo:text-align="start" style:justify-single-word="false"/>
      <style:text-properties fo:color="#000000" style:font-name="Times New Roman" fo:font-size="13pt" fo:font-weight="bold" officeooo:rsid="0020a642" officeooo:paragraph-rsid="0020a642" style:font-size-asian="13pt" style:font-weight-asian="bold" style:font-size-complex="13pt" style:font-weight-complex="bold"/>
    </style:style>
    <style:style style:name="P14" style:family="paragraph" style:parent-style-name="Quotations">
      <style:paragraph-properties fo:text-align="start" style:justify-single-word="false"/>
      <style:text-properties fo:color="#000000" style:font-name="Times New Roman" fo:font-size="13pt" fo:font-weight="bold" officeooo:rsid="001f63d4" officeooo:paragraph-rsid="001f63d4" style:font-size-asian="13pt" style:font-weight-asian="bold" style:font-size-complex="13pt" style:font-weight-complex="bold"/>
    </style:style>
    <style:style style:name="P15" style:family="paragraph" style:parent-style-name="Quotations" style:list-style-name="L1">
      <style:paragraph-properties fo:text-align="start" style:justify-single-word="false"/>
      <style:text-properties fo:color="#669933" style:font-name="Times New Roman" fo:font-size="18pt" fo:font-weight="bold" officeooo:rsid="00209399" officeooo:paragraph-rsid="00209399" style:font-size-asian="18pt" style:font-weight-asian="bold" style:font-size-complex="18pt" style:font-weight-complex="bold"/>
    </style:style>
    <style:style style:name="P16" style:family="paragraph" style:parent-style-name="Quotations" style:list-style-name="L1">
      <style:paragraph-properties fo:margin-left="0cm" fo:margin-right="1cm" fo:text-align="start" style:justify-single-word="false" fo:text-indent="0cm" style:auto-text-indent="false"/>
      <style:text-properties fo:color="#000000" style:font-name="Times New Roman" fo:font-size="13pt" fo:font-weight="bold" officeooo:rsid="0020a642" officeooo:paragraph-rsid="0020a642" style:font-size-asian="13pt" style:font-weight-asian="bold" style:font-size-complex="13pt" style:font-weight-complex="bold"/>
    </style:style>
    <style:style style:name="P17" style:family="paragraph" style:parent-style-name="Quotations" style:list-style-name="L2">
      <style:paragraph-properties fo:margin-left="0cm" fo:margin-right="1cm" fo:text-align="start" style:justify-single-word="false" fo:text-indent="0cm" style:auto-text-indent="false"/>
      <style:text-properties fo:color="#000000" style:font-name="Times New Roman" fo:font-size="13pt" fo:font-weight="bold" officeooo:rsid="00232d0e" officeooo:paragraph-rsid="00232d0e" style:font-size-asian="13pt" style:font-weight-asian="bold" style:font-size-complex="13pt" style:font-weight-complex="bold"/>
    </style:style>
    <style:style style:name="P18" style:family="paragraph" style:parent-style-name="Quotations" style:list-style-name="L2">
      <style:paragraph-properties fo:margin-left="0cm" fo:margin-right="1cm" fo:text-align="start" style:justify-single-word="false" fo:text-indent="0cm" style:auto-text-indent="false"/>
      <style:text-properties fo:color="#000000" style:font-name="Times New Roman" fo:font-size="13pt" fo:font-weight="bold" officeooo:rsid="00279299" officeooo:paragraph-rsid="00279299" style:font-size-asian="13pt" style:font-weight-asian="bold" style:font-size-complex="13pt" style:font-weight-complex="bold"/>
    </style:style>
    <style:style style:name="P19" style:family="paragraph" style:parent-style-name="Quotations" style:list-style-name="L2">
      <style:paragraph-properties fo:margin-left="0cm" fo:margin-right="1cm" fo:text-align="start" style:justify-single-word="false" fo:text-indent="0cm" style:auto-text-indent="false"/>
      <style:text-properties fo:color="#000000" style:font-name="Times New Roman" fo:font-size="13pt" fo:font-weight="bold" officeooo:rsid="002f8e7d" officeooo:paragraph-rsid="002f8e7d" style:font-size-asian="13pt" style:font-weight-asian="bold" style:font-size-complex="13pt" style:font-weight-complex="bold"/>
    </style:style>
    <style:style style:name="P20" style:family="paragraph" style:parent-style-name="Quotations" style:list-style-name="L2">
      <style:paragraph-properties fo:margin-left="0cm" fo:margin-right="1cm" fo:text-align="start" style:justify-single-word="false" fo:text-indent="0cm" style:auto-text-indent="false"/>
      <style:text-properties fo:color="#9933ff" style:font-name="Times New Roman" fo:font-size="13pt" fo:font-weight="normal" officeooo:rsid="002f8e7d" officeooo:paragraph-rsid="002f8e7d" style:font-size-asian="13pt" style:font-weight-asian="normal" style:font-size-complex="13pt" style:font-weight-complex="normal"/>
    </style:style>
    <style:style style:name="T1" style:family="text">
      <style:text-properties officeooo:rsid="00209399"/>
    </style:style>
    <style:style style:name="T2" style:family="text">
      <style:text-properties officeooo:rsid="0020a642"/>
    </style:style>
    <style:style style:name="T3" style:family="text">
      <style:text-properties fo:font-weight="normal" style:font-weight-asian="normal" style:font-weight-complex="normal"/>
    </style:style>
    <style:style style:name="T4" style:family="text">
      <style:text-properties fo:font-weight="normal" officeooo:rsid="002457a7" style:font-weight-asian="normal" style:font-weight-complex="normal"/>
    </style:style>
    <style:style style:name="T5" style:family="text">
      <style:text-properties fo:font-weight="normal" officeooo:rsid="00279299" style:font-weight-asian="normal" style:font-weight-complex="normal"/>
    </style:style>
    <style:style style:name="T6" style:family="text">
      <style:text-properties fo:font-weight="normal" officeooo:rsid="00286acd" style:font-weight-asian="normal" style:font-weight-complex="normal"/>
    </style:style>
    <style:style style:name="T7" style:family="text">
      <style:text-properties fo:font-weight="normal" officeooo:rsid="0029dfe5" style:font-weight-asian="normal" style:font-weight-complex="normal"/>
    </style:style>
    <style:style style:name="T8" style:family="text">
      <style:text-properties fo:font-weight="normal" officeooo:rsid="002bbffa" style:font-weight-asian="normal" style:font-weight-complex="normal"/>
    </style:style>
    <style:style style:name="T9" style:family="text">
      <style:text-properties fo:font-weight="normal" officeooo:rsid="00209399" style:font-weight-asian="normal" style:font-weight-complex="normal"/>
    </style:style>
    <style:style style:name="T10" style:family="text">
      <style:text-properties fo:font-weight="normal" officeooo:rsid="0020a642" style:font-weight-asian="normal" style:font-weight-complex="normal"/>
    </style:style>
    <style:style style:name="T11" style:family="text">
      <style:text-properties fo:color="#3333ff"/>
    </style:style>
    <style:style style:name="T12" style:family="text">
      <style:text-properties fo:color="#3333ff" officeooo:rsid="002457a7"/>
    </style:style>
    <style:style style:name="T13" style:family="text">
      <style:text-properties fo:color="#9933ff"/>
    </style:style>
    <style:style style:name="T14" style:family="text">
      <style:text-properties fo:color="#9933ff" officeooo:rsid="002457a7"/>
    </style:style>
    <style:style style:name="T15" style:family="text">
      <style:text-properties fo:color="#9933ff" fo:font-weight="normal" style:font-weight-asian="normal" style:font-weight-complex="normal"/>
    </style:style>
    <style:style style:name="T16" style:family="text">
      <style:text-properties fo:color="#990000"/>
    </style:style>
    <style:style style:name="T17" style:family="text">
      <style:text-properties fo:color="#990000" officeooo:rsid="00286acd"/>
    </style:style>
    <style:style style:name="T18" style:family="text">
      <style:text-properties fo:color="#990000" fo:font-weight="normal" officeooo:rsid="00286acd" style:font-weight-asian="normal" style:font-weight-complex="normal"/>
    </style:style>
    <style:style style:name="T19" style:family="text">
      <style:text-properties fo:color="#ff9900"/>
    </style:style>
    <style:style style:name="T20" style:family="text">
      <style:text-properties fo:color="#ff3333"/>
    </style:style>
    <style:style style:name="T21" style:family="text">
      <style:text-properties fo:color="#ff00cc"/>
    </style:style>
    <style:style style:name="T22" style:family="text">
      <style:text-properties fo:color="#6666ff"/>
    </style:style>
    <text:list-style style:name="L1">
      <text:list-level-style-bullet text:level="1" text:bullet-char="✔">
        <style:list-level-properties text:list-level-position-and-space-mode="label-alignment">
          <style:list-level-label-alignment text:label-followed-by="listtab" text:list-tab-stop-position="2.27cm" fo:text-indent="-0.635cm" fo:margin-left="2.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2.905cm" fo:text-indent="-0.635cm" fo:margin-left="2.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54cm" fo:text-indent="-0.635cm" fo:margin-left="3.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4.175cm" fo:text-indent="-0.635cm" fo:margin-left="4.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81cm" fo:text-indent="-0.635cm" fo:margin-left="4.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445cm" fo:text-indent="-0.635cm" fo:margin-left="5.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6.08cm" fo:text-indent="-0.635cm" fo:margin-left="6.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715cm" fo:text-indent="-0.635cm" fo:margin-left="6.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7.35cm" fo:text-indent="-0.635cm" fo:margin-left="7.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985cm" fo:text-indent="-0.635cm" fo:margin-left="7.985cm"/>
        </style:list-level-properties>
      </text:list-level-style-bullet>
    </text:list-style>
    <text:list-style style:name="L2">
      <text:list-level-style-bullet text:level="1"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PIĄTEK</text:p>
      <text:p text:style-name="P4">Grupa V</text:p>
      <text:p text:style-name="P5">Temat dnia: <text:span text:style-name="T1">Cztery pory roku w gospodarstwie</text:span></text:p>
      <text:p text:style-name="P3">Ćwiczenia poranne</text:p>
      <text:p text:style-name="P1">Cele: <text:span text:style-name="T9">utrwalenie wiedzy o przemienności pór roku i ich cech charakterystycznych, kształtowanie zdolności poznawczych, rozwijanie umiejętności uważnego słuchania utworu i rozumienia jego treści, wypowiadania się na zadany temat, ćwiczenie pamięci słuchowej, kształtowanie umiejętności klasyfikowanie obrazków według podanej kategorii, liczenie przedmiotów, wymienianie różnic między obrazkami, wypowiadanie się na temat ilustracji, utrwalenie nazw pór roku i ich cech charakterystycznych, rozwijanie umiejętności tworzenia sekwencji.</text:span></text:p>
      <text:list xml:id="list602282392905377189" text:style-name="L1">
        <text:list-item>
          <text:p text:style-name="P12">Od wiosny do wiosny – <text:span text:style-name="T3">wysłuchanie wiersza. Dziecko zamyka oczy i próbuje sobie wyobrazić, co takiego dzieje się na świecie w opisanym wierszu. </text:span><text:span text:style-name="T10">Zapamiętuje jakie pory roku są w nim wymienione.</text:span></text:p>
          <text:p text:style-name="P15">„ <text:span text:style-name="T2">Od wiosny do wiosny”</text:span></text:p>
          <text:p text:style-name="P13">Hanna Zdzitowiecka</text:p>
          <text:p text:style-name="P13">Na niebie jaśnieje słońce,</text:p>
          <text:p text:style-name="P13">dni płyną, płyną miesiące…</text:p>
          <text:p text:style-name="P13">Z lodu uwalnia się rzeka</text:p>
          <text:p text:style-name="P13">i ze snu budzą się drzewa,</text:p>
          <text:p text:style-name="P13">ptaki wracają z daleka,</text:p>
          <text:p text:style-name="P13">będą wić gniazda i śpiewać.</text:p>
          <text:p text:style-name="P13">Sady zabielą się kwieciem…</text:p>
          <text:p text:style-name="P13">To wiosna! Wiosna na świecie!</text:p>
          <text:p text:style-name="P16">Na niebie jaśnieje słońce,</text:p>
          <text:p text:style-name="P16">dni płyną, płyną miesiące…</text:p>
          <text:p text:style-name="P16">Dni coraz dłuższe, gorętsze</text:p>
          <text:p text:style-name="P16"><text:soft-page-break/>pod lipą ciche pszczół brzęki,</text:p>
          <text:p text:style-name="P16">woń siana płynie powietrzem,</text:p>
          <text:p text:style-name="P16">z pól żniwne słychać piosenki,</text:p>
          <text:p text:style-name="P16">zakwitły malwy pod chatą…</text:p>
          <text:p text:style-name="P16">Lato na świecie! Już lato!</text:p>
        </text:list-item>
      </text:list>
      <text:p text:style-name="P6"><text:s text:c="19"/>Na niebie jaśnieje słońce,</text:p>
      <text:p text:style-name="P6"><text:s text:c="19"/>dni płyną, płyną miesiące….</text:p>
      <text:p text:style-name="P6"><text:s text:c="19"/>W sadzie już jabłko dojrzewa</text:p>
      <text:p text:style-name="P6"><text:s text:c="19"/>niebem sznur ptaków mknie długi.</text:p>
      <text:p text:style-name="P6"><text:s text:c="19"/>Liście się złocą na drzewach</text:p>
      <text:p text:style-name="P6"><text:s text:c="19"/>idą jesienne szarugi</text:p>
      <text:p text:style-name="P6"><text:s text:c="19"/>wiatr nagle drzewa gnie w lesie… <text:s text:c="7"/></text:p>
      <text:p text:style-name="P6"><text:s text:c="19"/>Jesień na świecie! Już jesień!</text:p>
      <text:p text:style-name="P7">Na niebie jaśnieje słońce,</text:p>
      <text:p text:style-name="P7">dni płyną, płyną miesiące….</text:p>
      <text:p text:style-name="P7">Długie i ciemne są noce</text:p>
      <text:p text:style-name="P7">śniegową włożył świerk czapę</text:p>
      <text:p text:style-name="P7">śnieg w słońcu tęczą migoce</text:p>
      <text:p text:style-name="P7">i sople lśnią pod okapem, </text:p>
      <text:p text:style-name="P7">rzekę pod lodem mróz trzyma….</text:p>
      <text:p text:style-name="P7">Zima na świecie! Już zima!</text:p>
      <text:p text:style-name="P7"><text:s text:c="18"/>Na niebie jaśnieje słońce,</text:p>
      <text:p text:style-name="P7"><text:s text:c="18"/>dni płyną, płyną miesiące…</text:p>
      <text:p text:style-name="P7"><text:s text:c="18"/>Ze snu się budzi leszczyna</text:p>
      <text:p text:style-name="P7"><text:s text:c="18"/>i nową wiosnę zaczyna!</text:p>
      <text:p text:style-name="P6"><text:soft-page-break/><text:s text:c="18"/></text:p>
      <text:list xml:id="list5454361750350645653" text:style-name="L2">
        <text:list-item>
          <text:p text:style-name="P17">Które pory roku są przedstawione w wierszu? Co oznacza sformułowanie </text:p>
          <text:p text:style-name="P17">„ płyną miesiące”? Jakie prace gospodarcze <text:s/>wykonuje się w ogrodzie lub polu wiosną, latem, jesienią a jakie zimą?</text:p>
        </text:list-item>
        <text:list-item>
          <text:p text:style-name="P17"><text:span text:style-name="T11">„ </text:span><text:span text:style-name="T12">Rok w domu i w przyrodzie” - </text:span><text:span text:style-name="T4"><text:s/>zabawa klasyfikacyjna. Układamy cztery pętle ( każda w innym kolorze włóczki), każd</text:span><text:span text:style-name="T5">ą</text:span><text:span text:style-name="T4"> podpisujemy nazwą jednej pory roku. Dajemy dziecku obrazki, np.: bociana z młodymi w gnieździe, bazie na wierzbie, przebiśniegi, wiosenny ogródek, truskawki, arbuz, maliny, borówki, czereśnie, jabłka, gruszki, zboża, choinkę, bałwana, sople….. Dziecko określa, z którą porą roku kojarzą mu się te obrazki, i <text:s/>dlaczego, Układają obrazki w odpowiednich pętlach. Gdy jeden obrazek pasuje do kilku pór roku dziecko układa pętle z wełny w taki sposób, żeby było można położyć obrazek w jednym miejscu (tworzymy część wspólną zbiorów).</text:span></text:p>
        </text:list-item>
        <text:list-item>
          <text:p text:style-name="P18"><text:span text:style-name="T14">P</text:span><text:span text:style-name="T13">raca z KP3 str. 47b –</text:span><text:span text:style-name="T3"> dziecko odszukuje elementy niepasujące do prezentowanej pory roku, nalepia nazwę pory roku (wiosna, lato, jesień, zima ).</text:span></text:p>
        </text:list-item>
        <text:list-item>
          <text:p text:style-name="P18"><text:span text:style-name="T16">„</text:span><text:span text:style-name="T17">Karmimy kurki” -</text:span><text:span text:style-name="T18"> </text:span><text:span text:style-name="T6">zabawa usprawniająca aparat mowy. </text:span><text:span text:style-name="T7">Dziecko rysuje duże koło na kartce i wycina je. Niepotrzebne kawałki papieru tnie na małe kawałeczki (wielkości paznokcia) <text:s/>- będą one udawać pokarm kurek. </text:span><text:span text:style-name="T8">Następnie za pomocą słomki dziecko przenosi papierowe ścinki na wycięte koło. Przeliczają ścinki ( ziarenka).</text:span></text:p>
        </text:list-item>
        <text:list-item>
          <text:p text:style-name="P18"><text:span text:style-name="T13">Praca z KP3 str. 48b </text:span>–<text:span text:style-name="T3"> kącik grafomotoryczny – uzupełnianie tabeli symbolami według wzoru, kolorowanie sekwencji kwadratów.</text:span></text:p>
        </text:list-item>
        <text:list-item>
          <text:p text:style-name="P19"><text:span text:style-name="T3">Nauka piosenki </text:span><text:span text:style-name="T15">„Zarozumiały alfabet”</text:span></text:p>
          <text:p text:style-name="P20"/>
          <text:p text:style-name="P11">Z notatnika młodego przyrodnika</text:p>
        </text:list-item>
      </text:list>
      <text:p text:style-name="P8">We <text:span text:style-name="T19">wszystkie </text:span><text:span text:style-name="T20">kolory </text:span><text:span text:style-name="T21">ubrała </text:span><text:span text:style-name="T22">się</text:span> łąka</text:p>
      <text:p text:style-name="P9"/>
      <text:list xml:id="list142512539401542" text:continue-numbering="true" text:style-name="L2">
        <text:list-item>
          <text:p text:style-name="P10"><text:s text:c="3"/>Na łąkach kwitną kolorowe kwiaty – niebieskie chabry, czerwone maki, różowa koniczyna, żółte jaskry, białe stokrotki. Można z nich zrobić wspaniałe bukiety. Zielona trawa jest pokarmem dla krów, koni i owiec. Łąka jest domem wielu zwierząt. Można na niej spotkać motyle, trzmiele, biedronki, koniki polne i inne owady. Niektóre ptaki, jak na przykład czajki, budują gniazda wśród traw. Pod ziemią długie korytarze kopią krety.</text:p>
        </text:list-item>
      </text:list>
      <text:p text:style-name="P6"><text:soft-page-break/></text:p>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StarSymbol" svg:font-family="StarSymbol" style:font-charset="x-symbol"/>
    <style:font-face style:name="Times New Roman" svg:font-family="'Times New Roman', sans-serif"/>
    <style:font-face style:name="Arial1"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Tahoma" svg:font-family="Tahoma"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pl" fo:country="PL" style:letter-kerning="true" style:font-name-asia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pl" fo:country="PL" style:letter-kerning="true" style:font-name-asian="SimSun" style:font-size-asian="10.5pt" style:language-asian="zh" style:country-asian="CN"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1" style:display-name="Heading 1" style:family="paragraph" style:parent-style-name="Heading" style:next-style-name="Text_20_body" style:default-outline-level="1" style:list-style-name=""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Tekst_20_dymka" style:display-name="Tekst dymka" style:family="paragraph" style:parent-style-name="Standard">
      <style:paragraph-properties fo:margin-top="0cm" fo:margin-bottom="0cm" loext:contextual-spacing="false" fo:line-height="100%"/>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Domyślna_20_czcionka_20_akapitu" style:display-name="Domyślna czcionka akapitu" style:family="text"/>
    <style:style style:name="Tekst_20_dymka_20_Znak" style:display-name="Tekst dymka Znak" style:family="text" style:parent-style-name="Domyślna_20_czcionka_20_akapitu">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03-20T10:50:34.706000000</meta:creation-date>
    <dc:date>2020-04-22T14:25:10.157000000</dc:date>
    <meta:editing-duration>PT1H27M3S</meta:editing-duration>
    <meta:editing-cycles>27</meta:editing-cycles>
    <meta:generator>LibreOffice/5.2.1.2$Windows_x86 LibreOffice_project/31dd62db80d4e60af04904455ec9c9219178d620</meta:generator>
    <meta:document-statistic meta:table-count="0" meta:image-count="0" meta:object-count="0" meta:page-count="4" meta:paragraph-count="56" meta:word-count="587" meta:character-count="4020" meta:non-whitespace-character-count="3252"/>
  </office:meta>
</office:document-meta>
</file>