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666666" style:font-name="Georgia" fo:font-size="12pt" officeooo:paragraph-rsid="000a1d67" style:font-size-asian="12pt" style:language-asian="pl" style:country-asian="PL" style:font-size-complex="12pt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fo:font-size="16pt" officeooo:paragraph-rsid="000a1d67" style:font-size-asian="16pt" style:font-size-complex="16pt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font-size="16pt" fo:font-style="italic" officeooo:paragraph-rsid="000a1d67" style:font-size-asian="16pt" style:font-style-asian="italic" style:font-size-complex="16pt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6pt" fo:font-weight="bold" officeooo:rsid="000d8cb2" officeooo:paragraph-rsid="000d8cb2" style:font-size-asian="16pt" style:font-weight-asian="bold" style:font-name-complex="Calibri2" style:font-size-complex="16pt" style:font-weight-complex="bold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fo:font-size="12pt" officeooo:paragraph-rsid="000a1d67" style:font-size-asian="12pt" style:font-size-complex="12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Calibri1" fo:font-size="16pt" fo:font-weight="bold" officeooo:rsid="0013520c" officeooo:paragraph-rsid="000a1d67" style:font-size-asian="16pt" style:font-weight-asian="bold" style:font-size-complex="16pt" style:font-weight-complex="bold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0a1d67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fo:font-size="18pt" fo:font-weight="bold" style:font-size-asian="18pt" style:font-weight-asian="bold" style:font-size-complex="18pt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0f6198"/>
    </style:style>
    <style:style style:name="P11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fo:font-size="16pt" fo:background-color="#ffffff" style:font-size-asian="16pt" style:font-name-complex="Calibri2" style:font-size-complex="16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6pt" officeooo:paragraph-rsid="000a1d67" style:font-size-asian="16pt" style:font-size-complex="16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6pt" officeooo:rsid="00111203" officeooo:paragraph-rsid="00111203" style:font-size-asian="16pt" style:font-size-complex="16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6pt" style:font-size-asian="16pt" style:font-size-complex="16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6pt" officeooo:paragraph-rsid="000a1d67" style:font-size-asian="16pt" style:font-size-complex="16pt"/>
    </style:style>
    <style:style style:name="P16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6pt" officeooo:rsid="00111203" officeooo:paragraph-rsid="00111203" style:font-size-asian="16pt" style:font-size-complex="16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6pt" officeooo:rsid="0012926c" officeooo:paragraph-rsid="0012926c" style:font-size-asian="16pt" style:font-size-complex="16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6pt" fo:font-weight="normal" officeooo:rsid="000c32ab" officeooo:paragraph-rsid="0012926c" style:font-size-asian="14pt" style:font-weight-asian="normal" style:font-size-complex="16pt" style:font-weight-complex="normal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6pt" fo:font-weight="normal" officeooo:rsid="000c32ab" officeooo:paragraph-rsid="0012926c" style:font-size-asian="14pt" style:font-weight-asian="normal" style:font-size-complex="16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a1d67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00a1d67"/>
    </style:style>
    <style:style style:name="P24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  <style:text-properties fo:color="#000000" style:font-name="Calibri" fo:font-size="16pt" fo:font-style="italic" style:font-size-asian="16pt" style:font-style-asian="italic" style:font-name-complex="Calibri2" style:font-size-complex="16pt"/>
    </style:style>
    <style:style style:name="P25" style:family="paragraph" style:parent-style-name="No_20_Spacing">
      <style:paragraph-properties fo:margin-left="0cm" fo:margin-right="0cm" fo:text-indent="0cm" style:auto-text-indent="false" style:writing-mode="lr-tb"/>
      <style:text-properties fo:font-size="18pt" fo:font-weight="bold" style:font-size-asian="18pt" style:font-weight-asian="bold" style:font-size-complex="18pt"/>
    </style:style>
    <style:style style:name="P26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8pt" fo:font-weight="bold" officeooo:paragraph-rsid="000a1d67" style:font-size-asian="18pt" style:font-weight-asian="bold" style:font-size-complex="18pt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6pt" fo:font-weight="bold" style:font-size-asian="16pt" style:font-weight-asian="bold" style:font-name-complex="Calibri2" style:font-size-complex="16pt" style:font-weight-complex="bold"/>
    </style:style>
    <style:style style:name="P2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30" style:family="paragraph" style:parent-style-name="No_20_Spacing">
      <style:paragraph-properties fo:margin-left="0cm" fo:margin-right="0cm" fo:text-indent="0cm" style:auto-text-indent="false" style:writing-mode="lr-tb"/>
      <style:text-properties fo:font-size="16pt" officeooo:paragraph-rsid="000a1d67" style:font-size-asian="16pt" style:font-size-complex="16pt"/>
    </style:style>
    <style:style style:name="P31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fo:font-size="16pt" fo:background-color="#ffffff" style:font-size-asian="16pt" style:font-name-complex="Calibri2" style:font-size-complex="16pt"/>
    </style:style>
    <style:style style:name="P3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6pt" officeooo:rsid="000f6198" officeooo:paragraph-rsid="000f6198" style:font-size-asian="16pt" style:font-size-complex="16pt"/>
    </style:style>
    <style:style style:name="P33" style:family="paragraph" style:parent-style-name="No_20_Spacing">
      <style:paragraph-properties fo:margin-left="0cm" fo:margin-right="0cm" fo:text-indent="0cm" style:auto-text-indent="false" style:writing-mode="lr-tb"/>
      <style:text-properties fo:font-variant="normal" fo:text-transform="none" fo:color="#000000" style:text-line-through-style="none" style:text-line-through-type="none" fo:font-size="16pt" fo:letter-spacing="normal" style:text-underline-style="none" style:text-blinking="false" fo:background-color="transparent" style:font-size-asian="16pt" style:font-size-complex="16pt"/>
    </style:style>
    <style:style style:name="P34" style:family="paragraph" style:parent-style-name="No_20_Spacing" style:list-style-name="WWNum1">
      <style:paragraph-properties fo:margin-left="1.27cm" fo:margin-right="0cm" fo:text-indent="-0.635cm" style:auto-text-indent="false" style:writing-mode="lr-tb"/>
      <style:text-properties fo:font-size="16pt" officeooo:paragraph-rsid="000a1d67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f6198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f6198" style:font-size-asian="16pt" style:font-weight-asian="bold" style:font-size-complex="16pt" style:font-weight-complex="bold"/>
    </style:style>
    <style:style style:name="T5" style:family="text">
      <style:text-properties style:font-name="Calibri" fo:font-size="16pt" fo:language="pl" fo:country="PL" style:font-size-asian="16pt" style:language-asian="en" style:country-asian="US" style:font-size-complex="16pt" style:language-complex="ar" style:country-complex="SA"/>
    </style:style>
    <style:style style:name="T6" style:family="text">
      <style:text-properties fo:color="#000000" style:font-name="Calibri" fo:font-size="16pt" style:font-size-asian="16pt" style:font-name-complex="Calibri2" style:font-size-complex="16pt"/>
    </style:style>
    <style:style style:name="T7" style:family="text">
      <style:text-properties fo:color="#000000" style:font-name="Calibri" fo:font-size="16pt" officeooo:rsid="000d8cb2" style:font-size-asian="16pt" style:font-name-complex="Calibri2" style:font-size-complex="16pt"/>
    </style:style>
    <style:style style:name="T8" style:family="text">
      <style:text-properties fo:color="#000000" style:font-name="Calibri" fo:font-size="16pt" fo:font-weight="bold" style:font-size-asian="16pt" style:font-weight-asian="bold" style:font-name-complex="Calibri2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1" fo:font-size="16pt" style:font-name-asian="Times New Roman" style:font-size-asian="16pt" style:language-asian="pl" style:country-asian="PL" style:font-name-complex="Calibri2" style:font-size-complex="16pt"/>
    </style:style>
    <style:style style:name="T11" style:family="text">
      <style:text-properties style:font-name="Calibri1" fo:font-size="16pt" style:font-size-asian="16pt" style:font-size-complex="16pt"/>
    </style:style>
    <style:style style:name="T12" style:family="text">
      <style:text-properties officeooo:rsid="0012926c"/>
    </style:style>
    <style:style style:name="T13" style:family="text">
      <style:text-properties fo:font-weight="normal" officeooo:rsid="000c32ab" style:font-size-asian="14pt" style:font-weight-asian="normal" style:font-weight-complex="normal"/>
    </style:style>
    <style:style style:name="T14" style:family="text">
      <style:text-properties officeooo:rsid="00129648"/>
    </style:style>
    <style:style style:name="T15" style:family="text">
      <style:text-properties style:font-name="Calibri1" fo:font-style="normal" fo:font-weight="normal" officeooo:rsid="00129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6">Piątek <text:span text:style-name="T12">22</text:span>.05.2020<text:span text:style-name="T12">r.</text:span></text:p>
      <text:p text:style-name="P9"><text:s/>,, Jak dbać o słuch?’’</text:p>
      <text:p text:style-name="P9"/>
      <text:p text:style-name="P27">1. „Hałasowanie” – opowiadanie.</text:p>
      <text:p text:style-name="P3"/>
      <text:p text:style-name="P3">Proszę przeczytać dziecku opowiadanie „Hałasowanie” Grzegorza Kasdepke.</text:p>
      <text:p text:style-name="P16"><text:line-break/><text:span text:style-name="T6">Kuba i Buba musieli przyznać, że pan Waldemar, przyjaciel babci Joasi, to rzeczywiście bardzokulturalny pan. Do tego stopnia, że czasami wręcz wstydził się chodzić z naszymi sympatycznymi</text:span><text:line-break/><text:span text:style-name="T6">bliźniakami po mieście – i to tylko dlatego, że, dajmy na to, naszła je ochota pobićsię lub powyzywać. Ale któregoś razu to pan Waldemar narobił Kubie i Bubie wstydu – i tow muzeum!</text:span><text:line-break/><text:span text:style-name="T6">– Jak tam w szkole?! – ryknął, gdy już się spotkali przed kasą muzeum.</text:span><text:line-break/><text:span text:style-name="T6">Kuba i Buba aż podskoczyli z wrażenia. Babcia Joasia przygryzła wargi i dyskretnie rozejrzałasię dookoła. Pani bileterka, ogłuszona doniosłym głosem pana Waldemara, przetykała sobiewłaśnie ucho.</text:span><text:line-break/><text:span text:style-name="T6">– Nadal macie najwięcej uwag w całej klasie?!… – ryczał pan Waldemar. – Nie martwcie się,za moich czasów kazano klęczeć na grochu!… Może dlatego mam teraz takie powykręcanekolana!…</text:span></text:p>
      <text:p text:style-name="P16"><text:span text:style-name="T6">Pani bileterka pospiesznie skręcała kulki z papieru – najwyraźniej zamierzała wepchnąć jesobie w uszy.</text:span><text:line-break/><text:span text:style-name="T6">– Dlaczego pan Waldemar tak hałasuje? – szepnął Kuba, zerkając ze zdziwieniem na babcięJoasię. – Zawsze był taki kulturalny…</text:span><text:line-break/><text:span text:style-name="T6">– Chyba wyczerpały się baterie w jego aparacie słuchowym –westchnęła zarumieniona babcia.</text:span><text:line-break/><text:span text:style-name="T6">– To pan Waldemar jest kulturalny na baterie?! – osłupiała Buba.</text:span><text:line-break/><text:span text:style-name="T6">Ale babcia nie zdążyła nic odpowiedzieć, bo pan Waldemar podszedł właśnie do kasy – noi trzeba było zająć się zemdloną bileterką.</text:span></text:p>
      <text:p text:style-name="P17"><text:span text:style-name="T8">2. </text:span><text:span text:style-name="T6">Po przeczytaniu proszę zadać dziecku kilka pytań związanyc</text:span><text:span text:style-name="T7">h </text:span><text:span text:style-name="T6">z opowiadaniem. Proszę zwrócić uwagę, aby dziecko odpowiadało pełnymi zdaniami.</text:span></text:p>
      <text:p text:style-name="P24"><text:soft-page-break/>Dokąd wybrali się Kuba i Buba? </text:p>
      <text:p text:style-name="P24">Kto im towarzyszył? </text:p>
      <text:p text:style-name="P24">Dlaczego pan Waldemar tak głośno mówił? </text:p>
      <text:p text:style-name="P24">Czy to jest kulturalne zachowane, gdy mówimy bardzo głośno w publicznych miejscach? Dlaczego? </text:p>
      <text:p text:style-name="P24">Jak można dbać o swój słuch?</text:p>
      <text:p text:style-name="P28">3. Proszę przeczytać dziecku kilka informacji na temat hałasu.</text:p>
      <text:p text:style-name="P11"/>
      <text:p text:style-name="P11">Hałas jest jednym z najniebezpieczniejszych wrogów człowieka. Hałas ma ujemny wpływ na zdrowie, zmniejszają wydajność pracy, utrudniają wypoczynek i koncentrację. Stałe oddziaływanie hałasu kumuluje się jak promieniowanie i wpływa na cały organizm - na narząd słuchu, system nerwowy, powoduje zaburzenia snu i trawienia, zmiany akcji serca, ciśnienia krwi oraz rytmu oddychania.</text:p>
      <text:p text:style-name="P11"/>
      <text:p text:style-name="P5">4. Zabawa ruchowa „ <text:span text:style-name="T14">Jestem motylem”</text:span></text:p>
      <text:p text:style-name="P33"><text:span text:style-name="T15">Dziecko tańczy w rytm muzyki, pokazując jak wyobraża sobie swobodnie fruwające motyle. Zabawę powtarzamy zmieniając muzykę.</text:span></text:p>
      <text:p text:style-name="P3"/>
      <text:p text:style-name="P10"><text:span text:style-name="T4">5.</text:span><text:span text:style-name="T3">Do wykonania Karty Pracy</text:span><text:span text:style-name="T1"> </text:span></text:p>
      <text:p text:style-name="P10"><text:span text:style-name="T4">Sześciolatki</text:span><text:span text:style-name="T2"> </text:span><text:span text:style-name="T1">z części 4 strony 19b </text:span><text:span text:style-name="T2">i </text:span><text:span text:style-name="T1">20a</text:span></text:p>
      <text:p text:style-name="P10"><text:span text:style-name="T1">-</text:span><text:span text:style-name="T2">rysowanie odpowiednich symboli pod obrazkami przedstawiającymi sytuacje związane z hałasem</text:span></text:p>
      <text:p text:style-name="P32">-doskonalenie umiejętności pisanie samodzielnie i po śladzie</text:p>
      <text:p text:style-name="P13"><text:span text:style-name="T9">Pięciolatki</text:span> z części 4 strony 15b i 16a</text:p>
      <text:p text:style-name="P13">-<text:span text:style-name="T12">rysowanie w tunelu i po śladzie</text:span></text:p>
      <text:p text:style-name="P13">-<text:span text:style-name="T12">rysowanie oburącz, </text:span>doskonalenie czynności grafomotorycznych</text:p>
      <text:p text:style-name="P19"><text:span text:style-name="T9">Czterolatki </text:span><text:span text:style-name="T13">z części 2 strona 36</text:span></text:p>
      <text:p text:style-name="P21">-odszukiwanie przedmiotów wydających ciche dźwięki</text:p>
      <text:p text:style-name="P20"/>
      <text:p text:style-name="P14"/>
      <text:p text:style-name="P15"><text:soft-page-break/></text:p>
      <text:p text:style-name="P22"><text:span text:style-name="T11"/></text:p>
      <text:p text:style-name="P1"/>
      <text:p text:style-name="P1"/>
      <text:p text:style-name="P1"/>
      <text:p text:style-name="P23"><text:span text:style-name="T1"/></text:p>
      <text:p text:style-name="P2"/>
      <text:p text:style-name="P2"/>
      <text:p text:style-name="P2"/>
      <text:p text:style-name="P4"/>
      <text:p text:style-name="P8"/>
      <text:p text:style-name="P6"/>
      <text:p text:style-name="P7"/>
      <text:p text:style-name="P8"><text:bookmark text:name="_GoBack1"/><text:bookmark text:name="_GoBack"/><text:a xlink:type="simple" xlink:href="https://youtu.be/e_04ZrNroTo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9:18:59.912000000</meta:creation-date>
    <dc:date>2020-05-19T19:18:26.757000000</dc:date>
    <meta:editing-duration>PT28M33S</meta:editing-duration>
    <meta:editing-cycles>4</meta:editing-cycles>
    <meta:generator>LibreOffice/6.2.0.3$Windows_x86 LibreOffice_project/98c6a8a1c6c7b144ce3cc729e34964b47ce25d62</meta:generator>
    <meta:document-statistic meta:table-count="0" meta:image-count="0" meta:object-count="0" meta:page-count="3" meta:paragraph-count="25" meta:word-count="400" meta:character-count="2857" meta:non-whitespace-character-count="2459"/>
  </office:meta>
</office:document-meta>
</file>