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widows="0" fo:orphans="0" fo:break-before="page"/>
      <style:text-properties style:font-name-complex="Mangal" fo:font-size="16pt" style:font-size-asian="16pt" style:font-size-complex="16pt"/>
    </style:style>
    <style:style style:name="P2" style:parent-style-name="Normalny" style:family="paragraph">
      <style:paragraph-properties fo:widows="0" fo:orphans="0"/>
      <style:text-properties style:font-name-complex="Mangal" fo:font-size="16pt" style:font-size-asian="16pt" style:font-size-complex="16pt"/>
    </style:style>
    <style:style style:name="P3" style:parent-style-name="Normalny" style:family="paragraph">
      <style:paragraph-properties fo:widows="0" fo:orphans="0"/>
      <style:text-properties style:font-name-complex="Mangal" fo:font-size="16pt" style:font-size-asian="16pt" style:font-size-complex="16pt"/>
    </style:style>
    <style:style style:name="P4" style:parent-style-name="Normalny" style:family="paragraph">
      <style:paragraph-properties fo:widows="0" fo:orphans="0"/>
      <style:text-properties style:font-name-complex="Mangal" fo:font-size="16pt" style:font-size-asian="16pt" style:font-size-complex="16pt"/>
    </style:style>
    <style:style style:name="P5" style:parent-style-name="Normalny" style:family="paragraph">
      <style:paragraph-properties fo:widows="0" fo:orphans="0"/>
      <style:text-properties style:font-name-complex="Mangal" fo:font-size="16pt" style:font-size-asian="16pt" style:font-size-complex="16pt"/>
    </style:style>
    <style:style style:name="P6" style:parent-style-name="Normalny" style:family="paragraph">
      <style:paragraph-properties fo:widows="0" fo:orphans="0"/>
      <style:text-properties style:font-name-complex="Mangal" fo:font-size="16pt" style:font-size-asian="16pt" style:font-size-complex="16pt"/>
    </style:style>
    <style:style style:name="P7" style:parent-style-name="Normalny" style:family="paragraph">
      <style:paragraph-properties fo:widows="0" fo:orphans="0"/>
      <style:text-properties style:font-name-complex="Mangal" fo:font-size="16pt" style:font-size-asian="16pt" style:font-size-complex="16pt"/>
    </style:style>
  </office:automatic-styles>
  <office:body>
    <office:text text:use-soft-page-breaks="true">
      <text:p text:style-name="P1">Środa: O królu Popielu.</text:p>
      <text:p text:style-name="P2"/>
      <text:list text:style-name="LFO5" text:continue-numbering="true">
        <text:list-item>
          <text:p text:style-name="P3">„Moje ręce”- zabawa plastyczna. Do swoich odciśniętych poprzedniego dnia dłoni dorysuj buzie tak aby były wesołe. Doklej różne elementy z kolorowych gazet. Elementy te możesz wydrzeć lub wyciąć z pomocą kogoś z rodziny.</text:p>
        </text:list-item>
      </text:list>
      <text:p text:style-name="P4"/>
      <text:list text:style-name="LFO5" text:continue-numbering="true">
        <text:list-item>
          <text:p text:style-name="P5">Wysłuchanie legendy o królu Popielu. Proponuję aby dorosły najpierw przeczytał ,dla przypomnienia, sobie jej treści (np. bajkowyzaułek.eu Legenda o Popielu) a następnie opowiedział swoim słowami dziecku treść. Spróbujcie odpowiedzieć: Kto dawno mieszkał w Kruszwicy nad jeziorem Gopło? Czy król Popiel i jego żona martwili się losem swoich poddanych? Czy słuchali rad żołnierzy? Co Popiel zrobił z rycerzami i poddanymi? Jaka go spotkała kara? Jak myślicie król Popiel to dobry czy zły człowiek? Dlaczego?</text:p>
        </text:list-item>
        <text:list-item>
          <text:p text:style-name="P6">„Układamy wieżę” - zabawa dydaktyczna. Poproś mamę ,aby przygotowała kilka kolorowych prostokątów i kilka kolorowych trójkątów z papieru. Będziesz budować więżę wg wskazówek mamy np. prostokąt żółty, na niego prostokąt zielony , a na samą górę trójkąt czerwony itp. Zabawa trwa do momentu kiedy nie będziesz mylić nazw figur geometrycznych i kolorów.</text:p>
        </text:list-item>
        <text:list-item>
          <text:p text:style-name="P7">„Wysoka wieża króla Popiela”. Spróbuj ułożyć z domowych klocków najwyższą wieżę jaką potrafisz. Możesz wykorzystać różne rodzaje klocków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4-21T21:27:00Z</meta:creation-date>
    <dc:date>2020-04-21T21:27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40" meta:row-count="8" meta:non-whitespace-character-count="1065"/>
  </office:meta>
</office:document-meta>
</file>