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Bezodstępów" style:family="paragraph">
      <style:text-properties style:font-name="Times New Roman" fo:font-size="14pt" style:font-size-asian="14pt" style:font-size-complex="14pt"/>
    </style:style>
    <style:style style:name="P5" style:parent-style-name="Bezodstępów" style:family="paragraph">
      <style:text-properties style:font-name="Times New Roman" fo:font-size="14pt" style:font-size-asian="14pt" style:font-size-complex="14pt"/>
    </style:style>
    <style:style style:name="P6" style:parent-style-name="Bezodstępów" style:family="paragraph">
      <style:text-properties style:font-name="Times New Roman" fo:font-size="14pt" style:font-size-asian="14pt" style:font-size-complex="14pt"/>
    </style:style>
    <style:style style:name="P7" style:parent-style-name="Bezodstępów" style:family="paragraph">
      <style:text-properties style:font-name="Times New Roman" fo:font-size="14pt" style:font-size-asian="14pt" style:font-size-complex="14pt"/>
    </style:style>
    <style:style style:name="P8" style:parent-style-name="Bezodstępów" style:family="paragraph">
      <style:text-properties style:font-name="Times New Roman" fo:font-size="14pt" style:font-size-asian="14pt" style:font-size-complex="14pt"/>
    </style:style>
    <style:style style:name="P9" style:parent-style-name="Bezodstępów" style:family="paragraph">
      <style:text-properties style:font-name="Times New Roman" fo:font-size="14pt" style:font-size-asian="14pt" style:font-size-complex="14pt"/>
    </style:style>
    <style:style style:name="P10" style:parent-style-name="Bezodstępów" style:family="paragraph">
      <style:text-properties style:font-name="Times New Roman" fo:font-size="14pt" style:font-size-asian="14pt" style:font-size-complex="14pt"/>
    </style:style>
    <style:style style:name="P11" style:parent-style-name="Bezodstępów" style:family="paragraph">
      <style:text-properties style:font-name="Times New Roman" fo:font-size="14pt" style:font-size-asian="14pt" style:font-size-complex="14pt"/>
    </style:style>
    <style:style style:name="P12" style:parent-style-name="Bezodstępów" style:family="paragraph">
      <style:text-properties style:font-name="Times New Roman" fo:font-size="14pt" style:font-size-asian="14pt" style:font-size-complex="14pt"/>
    </style:style>
    <style:style style:name="P13" style:parent-style-name="Bezodstępów" style:family="paragraph">
      <style:text-properties style:font-name="Times New Roman" fo:font-size="14pt" style:font-size-asian="14pt" style:font-size-complex="14pt"/>
    </style:style>
    <style:style style:name="P14" style:parent-style-name="Bezodstępów" style:family="paragraph">
      <style:text-properties style:font-name="Times New Roman" fo:font-size="14pt" style:font-size-asian="14pt" style:font-size-complex="14pt"/>
    </style:style>
    <style:style style:name="P1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Bezodstępów" style:family="paragraph">
      <style:text-properties style:font-name="Times New Roman" fo:font-size="14pt" style:font-size-asian="14pt" style:font-size-complex="14pt"/>
    </style:style>
    <style:style style:name="P17" style:parent-style-name="Bezodstępów" style:family="paragraph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Bezodstępów" style:family="paragraph">
      <style:text-properties style:font-name="Times New Roman" fo:font-size="14pt" style:font-size-asian="14pt" style:font-size-complex="14pt"/>
    </style:style>
    <style:style style:name="P22" style:parent-style-name="Bezodstępów" style:family="paragraph">
      <style:text-properties style:font-name="Times New Roman" fo:font-size="14pt" style:font-size-asian="14pt" style:font-size-complex="14pt"/>
    </style:style>
    <style:style style:name="P23" style:parent-style-name="Bezodstępów" style:family="paragraph">
      <style:text-properties style:font-name="Times New Roman" fo:font-size="14pt" style:font-size-asian="14pt" style:font-size-complex="14pt"/>
    </style:style>
    <style:style style:name="P24" style:parent-style-name="Bezodstępów" style:family="paragraph">
      <style:text-properties style:font-name="Times New Roman" fo:font-size="14pt" style:font-size-asian="14pt" style:font-size-complex="14pt"/>
    </style:style>
    <style:style style:name="P25" style:parent-style-name="Bezodstępów" style:family="paragraph">
      <style:text-properties style:font-name="Times New Roman" fo:font-size="14pt" style:font-size-asian="14pt" style:font-size-complex="14pt"/>
    </style:style>
    <style:style style:name="P26" style:parent-style-name="Bezodstępów" style:family="paragraph">
      <style:text-properties style:font-name="Times New Roman" fo:font-size="14pt" style:font-size-asian="14pt" style:font-size-complex="14pt"/>
    </style:style>
    <style:style style:name="P27" style:parent-style-name="Bezodstępów" style:family="paragraph">
      <style:text-properties style:font-name="Times New Roman" fo:font-size="14pt" style:font-size-asian="14pt" style:font-size-complex="14pt"/>
    </style:style>
    <style:style style:name="P28" style:parent-style-name="Bezodstępów" style:family="paragraph">
      <style:text-properties style:font-name="Times New Roman" fo:font-size="14pt" style:font-size-asian="14pt" style:font-size-complex="14pt"/>
    </style:style>
    <style:style style:name="P29" style:parent-style-name="Bezodstępów" style:family="paragraph">
      <style:text-properties style:font-name="Times New Roman" fo:font-size="14pt" style:font-size-asian="14pt" style:font-size-complex="14pt"/>
    </style:style>
    <style:style style:name="P30" style:parent-style-name="Bezodstępów" style:family="paragraph">
      <style:text-properties style:font-name="Times New Roman" fo:font-size="14pt" style:font-size-asian="14pt" style:font-size-complex="14pt"/>
    </style:style>
    <style:style style:name="P31" style:parent-style-name="Bezodstępów" style:family="paragraph">
      <style:text-properties style:font-name="Times New Roman" fo:font-size="14pt" style:font-size-asian="14pt" style:font-size-complex="14pt"/>
    </style:style>
    <style:style style:name="P32" style:parent-style-name="Bezodstępów" style:family="paragraph">
      <style:text-properties style:font-name="Times New Roman" fo:font-size="14pt" style:font-size-asian="14pt" style:font-size-complex="14pt"/>
    </style:style>
    <style:style style:name="P33" style:parent-style-name="Bezodstępów" style:family="paragraph">
      <style:text-properties style:font-name="Times New Roman" fo:font-size="14pt" style:font-size-asian="14pt" style:font-size-complex="14pt"/>
    </style:style>
    <style:style style:name="P34" style:parent-style-name="Bezodstępów" style:family="paragraph">
      <style:text-properties style:font-name="Times New Roman" fo:font-size="14pt" style:font-size-asian="14pt" style:font-size-complex="14pt"/>
    </style:style>
    <style:style style:name="P35" style:parent-style-name="Bezodstępów" style:family="paragraph">
      <style:text-properties style:font-name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P40" style:parent-style-name="Bezodstępów" style:family="paragraph">
      <style:text-properties style:font-name="Times New Roman" fo:font-size="14pt" style:font-size-asian="14pt" style:font-size-complex="14pt"/>
    </style:style>
    <style:style style:name="P41" style:parent-style-name="Bezodstępów" style:family="paragraph">
      <style:text-properties style:font-name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P44" style:parent-style-name="Bezodstępów" style:family="paragraph">
      <style:text-properties style:font-name="Times New Roman" fo:font-size="14pt" style:font-size-asian="14pt" style:font-size-complex="14pt"/>
    </style:style>
    <style:style style:name="P4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Bezodstępów" style:family="paragraph">
      <style:text-properties style:font-name="Times New Roman" fo:font-size="14pt" style:font-size-asian="14pt" style:font-size-complex="14pt"/>
    </style:style>
    <style:style style:name="P47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Środa 22.04.2020 r.</text:p>
      <text:p text:style-name="P2"/>
      <text:p text:style-name="P3">1.Zabawa słuchowa „Odgłosy zwierząt z podwórka”</text:p>
      <text:p text:style-name="P4">Rodzic prosi , by dziecko posłuchało odgłosów z wiejskiego podwórka i powiedziało:</text:p>
      <text:p text:style-name="P5">- Jakie zwierzęta było słychać?</text:p>
      <text:p text:style-name="P6">- Do jakiej grupy zwierząt możemy zaliczyć kurę, kaczkę, koguta?</text:p>
      <text:p text:style-name="P7">- Czym te ptaki się odżywiają?</text:p>
      <text:p text:style-name="P8">- Gdzie mieszkają?</text:p>
      <text:p text:style-name="P9">- Jakie odgłosy wydaje kura, kaczka, kogut?</text:p>
      <text:p text:style-name="P10">- Po co ludzie hodują te ptaki?</text:p>
      <text:p text:style-name="P11">Jeszcze mamy takiego <text:s/>jednego ptaka, a jaki to ptak dziecko dowie się odgadując zagadkę:</text:p>
      <text:p text:style-name="P12"><text:s/>Nie dziewczynka to wcale, ale nosi korale.</text:p>
      <text:p text:style-name="P13">Wachlarz w krąg rozkłada i gul-gul-gul gada. ( indor)</text:p>
      <text:p text:style-name="P14"/>
      <text:p text:style-name="P15">2. ,, Karmimy kurki ‘’ – zabawa <text:s/>usprawniająca aparat mowy.</text:p>
      <text:p text:style-name="P16">Dziecko rysuje na kartce duże koła ( dowolna ilość ) i je wycina . Resztę kartki tnie na niewielkie kawałki – będzie to pokarm dla kurek. Następnie za pomocą słomki przenosi papierowe ścinki na wycięte koła – przelicza je, porównuje liczbę przeniesionych ,, ziarenek’’, dodaje, odejmuje.</text:p>
      <text:p text:style-name="P17"/>
      <text:p text:style-name="Bezodstępów"><text:span text:style-name="T18">3. Zestaw zabaw ruchowych z wykorzystan</text:span><text:span text:style-name="T19">iem gazet</text:span></text:p>
      <text:p text:style-name="P20"/>
      <text:p text:style-name="P21">- „Zabawy z gazetami” – dziecko otrzymuje gazetę. Swobodnie macha gazetą wg. poleceń słownych <text:s/>Rodzica – wysoko, nisko, jedną ręką, drugą ręką</text:p>
      <text:p text:style-name="P22">- „Ruch przy muzyce” – dziecko tańczy w rytm <text:s/>dowolnej melodii, trzymając gazetę na głowie, na ramieniu, na otwartej dłoni</text:p>
      <text:p text:style-name="P23">- „Kałuża” – dziecko obunóż, na jednej nodze, na drugiej nodze podskakuje na rozłożonej <text:s/>gazecie</text:p>
      <text:p text:style-name="P24">- „Skoki przez przeszkodę” – gazeta leży na dywanie ( podłodze ), dziecko chodzi po dywanie, gdy napotka przeszkodę wykonuje przeskoki<text:s/>przez rozłożoną gazetę</text:p>
      <text:p text:style-name="P25">- „Froterujemy podłogę” – gazeta między kolanami – dziecko</text:p>
      <text:p text:style-name="P26">wykonuje skoki obunóż w różnych kierunkach, tak by gazeta nie wypadła</text:p>
      <text:p text:style-name="P27">-„Wycieranie plamy na podłodze” – dziecko stoi w rozkroku, wykonuje skłon<text:s/><text:line-break/>w przód i przesuwa złożoną gazetę między stopami w tył i w przód naśladując wycieranie podłogi</text:p>
      <text:p text:style-name="P28">- „Wirujące gazety” – dziecko podrzuca gazetę w górę i naśladuje ruchem swojego ciała opadającą gazetę</text:p>
      <text:p text:style-name="P29">- „Czytamy gazety” – siad skrzyżny, dziecko trzyma  oburącz gazetę przed twarzą, dmucha<text:s/>na gazetę – wciągając powietrze nosem, wydychając ustami</text:p>
      <text:p text:style-name="P30">- „Układamy gazety” – w klęku dziecko trzyma dłonie na gazecie, przesuwanie gazety w różnych kierunkach, do przodu, w lewo,  w prawo</text:p>
      <text:p text:style-name="P31">-„Szyjemy” – dziecko w siadzie podpartym, zbiera gazetę palcami stóp i ugniata stopa</text:p>
      <text:p text:style-name="P32">-„Kulki” – dziecko zgniata gazetę w kulkę, podrzuca ją i próbuje <text:s/>złapać</text:p>
      <text:soft-page-break/>
      <text:p text:style-name="P33">- Siada na dywanie, kładzie kulkę na dłoni i próbuje zdmuchnąć</text:p>
      <text:p text:style-name="P34">- "Śpioch’’- dziecko leży na rozłożonej gazecie i "śpi", swobodnie oddycha wciągając powietrze nosem a wypuszczając ustami.</text:p>
      <text:p text:style-name="P35"/>
      <text:p text:style-name="Bezodstępów"><text:span text:style-name="T36">4.<text:s/></text:span><text:span text:style-name="T37">Do wykonania Karty Pracy</text:span></text:p>
      <text:p text:style-name="Bezodstępów"><text:span text:style-name="T38">Sześciolatki</text:span><text:span text:style-name="T39"><text:s/>z części 3 strony <text:s/>46a i 46b.</text:span></text:p>
      <text:p text:style-name="P40">Zapisywanie i rozwiązywanie działań arytmetycznych, dodawanie w zakresie 10.</text:p>
      <text:p text:style-name="P41">Czytanie sylab i pisanie utworzonych z nich wyrazów.</text:p>
      <text:p text:style-name="Bezodstępów"><text:span text:style-name="T42">Pięciolatki</text:span><text:span text:style-name="T43"><text:s/>z części 3 strona 39a i 39b.</text:span></text:p>
      <text:p text:style-name="P44">Rozróżnianie grafemów, ćwiczenie logicznego myślenia,<text:s/>doskonalenie percepcji wzrokowej i zdolności grafomotorycznych, przeliczanie.</text:p>
      <text:p text:style-name="P45">Czterolatki</text:p>
      <text:p text:style-name="P46">Lepienie z plasteliny dowolnego zwierzątka wiejskiego lub próby samodzielnego rysowania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0-04-19T14:08:00Z</meta:creation-date>
    <dc:date>2020-04-19T14:08:00Z</dc:date>
    <meta:template xlink:href="Normal" xlink:type="simple"/>
    <meta:editing-cycles>2</meta:editing-cycles>
    <meta:editing-duration>PT0S</meta:editing-duration>
    <meta:document-statistic meta:page-count="2" meta:paragraph-count="5" meta:word-count="426" meta:character-count="2980" meta:row-count="21" meta:non-whitespace-character-count="2559"/>
  </office:meta>
</office:document-meta>
</file>