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fd9" officeooo:paragraph-rsid="001c7fd9"/>
    </style:style>
    <style:style style:name="P2" style:family="paragraph" style:parent-style-name="Standard">
      <style:text-properties officeooo:rsid="001e462a" officeooo:paragraph-rsid="001eb50f"/>
    </style:style>
    <style:style style:name="P3" style:family="paragraph" style:parent-style-name="Standard">
      <style:text-properties officeooo:rsid="001eb50f" officeooo:paragraph-rsid="001eb50f"/>
    </style:style>
    <style:style style:name="P4" style:family="paragraph" style:parent-style-name="Standard">
      <style:text-properties officeooo:rsid="001f6145" officeooo:paragraph-rsid="001f6145"/>
    </style:style>
    <style:style style:name="P5" style:family="paragraph" style:parent-style-name="Standard">
      <style:text-properties officeooo:rsid="0020cd64" officeooo:paragraph-rsid="0020cd64"/>
    </style:style>
    <style:style style:name="P6" style:family="paragraph" style:parent-style-name="Standard" style:list-style-name="L1">
      <style:text-properties officeooo:rsid="001c7fd9" officeooo:paragraph-rsid="001c7fd9"/>
    </style:style>
    <style:style style:name="P7" style:family="paragraph" style:parent-style-name="Standard">
      <style:text-properties officeooo:rsid="001c7fd9" officeooo:paragraph-rsid="001c7fd9"/>
    </style:style>
    <style:style style:name="P8" style:family="paragraph" style:parent-style-name="Standard">
      <style:text-properties officeooo:rsid="001eb50f" officeooo:paragraph-rsid="001eb50f"/>
    </style:style>
    <style:style style:name="P9" style:family="paragraph" style:parent-style-name="Standard" style:list-style-name="L2">
      <style:text-properties officeooo:rsid="001eb50f" officeooo:paragraph-rsid="001eb50f"/>
    </style:style>
    <style:style style:name="P10" style:family="paragraph" style:parent-style-name="Standard" style:list-style-name="L2">
      <style:text-properties officeooo:rsid="001f6145" officeooo:paragraph-rsid="001f6145"/>
    </style:style>
    <style:style style:name="P11" style:family="paragraph" style:parent-style-name="Standard" style:list-style-name="L3">
      <style:text-properties officeooo:rsid="001f6145" officeooo:paragraph-rsid="0020cd64"/>
    </style:style>
    <style:style style:name="P12" style:family="paragraph" style:parent-style-name="Standard" style:list-style-name="L3">
      <style:text-properties officeooo:paragraph-rsid="0020cd64"/>
    </style:style>
    <style:style style:name="T1" style:family="text">
      <style:text-properties officeooo:rsid="001e462a"/>
    </style:style>
    <style:style style:name="T2" style:family="text">
      <style:text-properties officeooo:rsid="001eb5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yka kompleksowa :W zgodzie z naturą.</text:p>
      <text:p text:style-name="P1"/>
      <text:p text:style-name="P1">Wtorek: Czysto wokół nas.</text:p>
      <text:p text:style-name="P1"/>
      <text:p text:style-name="P1"/>
      <text:list xml:id="list1213609476" text:style-name="L1">
        <text:list-item>
          <text:p text:style-name="P6">Gimnastyka- ćwiczenia usprawniające narządy mowy. (wg G. Wasilewicz)</text:p>
        </text:list-item>
      </text:list>
      <text:p text:style-name="P1"/>
      <text:p text:style-name="P1">Wstawać leniuszki!</text:p>
      <text:p text:style-name="P1">Gwiżdżemy.</text:p>
      <text:p text:style-name="P1">Podnieście głowy znad poduszki!</text:p>
      <text:p text:style-name="P1">I ruszajcie swe kosteczki!</text:p>
      <text:p text:style-name="P1">Najpierw skaczemy jak piłeczki, <text:s text:c="26"/>Naprzemiennie dotykamy czubkiem</text:p>
      <text:p text:style-name="P1"><text:s text:c="80"/>języka dziąseł górnych i dolnych.</text:p>
      <text:p text:style-name="P1"><text:s text:c="80"/>Kroki do przodu, do tyłu kroki.</text:p>
      <text:p text:style-name="P1"><text:s text:c="80"/>Wysuwamy język jak najdalej z jamy</text:p>
      <text:p text:style-name="P1"><text:s text:c="82"/>ustnej i z powrotem wsuwamy.</text:p>
      <text:p text:style-name="P1">I znów powtórzymy zwinnie podskoki. <text:s text:c="17"/>Naprzemiennie dotykamy czubkiem</text:p>
      <text:p text:style-name="P1"><text:s text:c="80"/>języka górnej i dolnej wargi, mając</text:p>
      <text:p text:style-name="P1"><text:s text:c="80"/>szeroko otwarte usta.</text:p>
      <text:p text:style-name="P1">Zróbmy skłon w lewo oraz skłon w prawo, <text:s text:c="10"/>Dotykamy czubkiem języka ostatnich</text:p>
      <text:p text:style-name="P1"><text:s text:c="79"/>dolnych zębów z prawej i lewej strony.</text:p>
      <text:p text:style-name="P1"><text:span text:style-name="T1">b</text:span>iegniemy <text:span text:style-name="T1">wkoło rześko i żwawo , <text:s text:c="23"/>Oblizujemy zęby, mając szeroko otwarte usta.</text:span></text:p>
      <text:p text:style-name="P2">skaczemy lekko jak po kamyczkach <text:s text:c="21"/>Dotykamy czubkiem języka różnych miejsc na <text:s text:c="4"/><text:tab/><text:tab/><text:tab/><text:tab/><text:tab/><text:tab/><text:tab/><text:span text:style-name="T2">podniebieniu</text:span> .</text:p>
      <text:p text:style-name="P2"><text:span text:style-name="T2">Szybko chowamy się w policzkach. <text:s text:c="22"/>Wypychamy językiem policzki.</text:span> <text:s text:c="3"/></text:p>
      <text:p text:style-name="P3">Ręce czują się pokrzywdzone:</text:p>
      <text:p text:style-name="P2">„<text:span text:style-name="T2">My także chcemy być spocone”.</text:span></text:p>
      <text:p text:style-name="P2"><text:span text:style-name="T2">Wiec naśladują lot sokoła, <text:s text:c="38"/>Naśladujemy rękoma lot ptaka</text:span> <text:s text:c="5"/></text:p>
      <text:p text:style-name="P2"><text:span text:style-name="T2">a teraz robią duże koła. <text:s text:c="42"/>Krążymy rękoma.</text:span> <text:s text:c="3"/></text:p>
      <text:p text:style-name="P3">Kołyszą się jak drzewa, jak trawa <text:s text:c="25"/>Kołyszemy rękoma nad głową,potem przy <text:tab/><text:tab/><text:tab/><text:tab/><text:tab/><text:tab/><text:tab/><text:tab/>kolanach lub stopach.</text:p>
      <text:p text:style-name="P3">I biją z przodu i z tyłu brawa. <text:s text:c="32"/>Klaszczemy przed sobą i za sobą.</text:p>
      <text:p text:style-name="P3">A na sam koniec zróbmy śmieszna minę <text:s text:c="15"/>Wykonujemy dowolną zabawną minkę.</text:p>
      <text:p text:style-name="P3">I udajmy się na zasłużony odpoczynek.</text:p>
      <text:p text:style-name="P3"/>
      <text:p text:style-name="P3"/>
      <text:p text:style-name="P3"/>
      <text:p text:style-name="P3"/>
      <text:list xml:id="list1594140330" text:style-name="L2">
        <text:list-item>
          <text:p text:style-name="P9">Przez szybkę – ćwiczenia słownikowe. Obserwujemy razem z dzieckiem pogodę za oknem. Pytamy: Jaką mamy dziś pogodę? Co dzieje się za oknem? Jak wyglądają drzewa? Jak wygląda trawa? Czy widać już wiosnę , a może lato? Jak ubierają się ludzie?</text:p>
        </text:list-item>
      </text:list>
      <text:p text:style-name="P3"/>
      <text:p text:style-name="P3"/>
      <text:list xml:id="list223034288241105" text:continue-numbering="true" text:style-name="L2">
        <text:list-item>
          <text:p text:style-name="P10">Bałagan – praca z wierszem.(I.R.Salach)</text:p>
        </text:list-item>
      </text:list>
      <text:p text:style-name="P4"/>
      <text:p text:style-name="P4">Do przedszkola idą dzieci,</text:p>
      <text:p text:style-name="P4">Każde wnosi sporo śmieci.</text:p>
      <text:p text:style-name="P4">Błoto na podłogę ścieka,</text:p>
      <text:p text:style-name="P4">chociaż wycieraczka czeka.</text:p>
      <text:p text:style-name="P4"/>
      <text:p text:style-name="P4">Piasek zgrzyta pod nogami,</text:p>
      <text:p text:style-name="P4">spadł z bucików małej Ani.</text:p>
      <text:p text:style-name="P4"><text:soft-page-break/>A to rzeczy niesłychane,</text:p>
      <text:p text:style-name="P4">by żyć w zgodzie z bałaganem.</text:p>
      <text:p text:style-name="P4"/>
      <text:p text:style-name="P4">To dopiero przedszkolacy,</text:p>
      <text:p text:style-name="P4">czy się boją ciężkiej pracy?</text:p>
      <text:p text:style-name="P4">Nie, już szkody naprawiają,</text:p>
      <text:p text:style-name="P4">pani woźnej pomagają.</text:p>
      <text:p text:style-name="P4"/>
      <text:p text:style-name="P4"><text:s/>Pytamy dziecko:Co się stało w przedszkolu? Kto tak nabałaganił? Czy przedszkolaki pomogły posprzątać pani woźnej? </text:p>
      <text:p text:style-name="P4"/>
      <text:p text:style-name="P4"/>
      <text:list xml:id="list2811278648" text:style-name="L3">
        <text:list-item>
          <text:p text:style-name="P11">Sprzątamy zabawki – zabawa dydaktyczna- klasyfikacja wg dwóch <text:s/>cech.</text:p>
          <text:p text:style-name="P12"/>
        </text:list-item>
      </text:list>
      <text:p text:style-name="P5">Prosimy aby dziecko wyszukało wśród swoich zabawek:</text:p>
      <text:p text:style-name="P5">-wszystkie czerwone zabawki</text:p>
      <text:p text:style-name="P5">-wszystkie żółte zabawki</text:p>
      <text:p text:style-name="P5">-wszystkie zielone zabawki</text:p>
      <text:p text:style-name="P5">-wszystkie lalki</text:p>
      <text:p text:style-name="P5">- wszystkie klocki</text:p>
      <text:p text:style-name="P5">-wszystkie samochody</text:p>
      <text:p text:style-name="P5">-wszystkie czerwone lalki</text:p>
      <text:p text:style-name="P5">- wszystkie zielone samochody</text:p>
      <text:p text:style-name="P5">-wszystkie żółte klocki itp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9:44:57.039000000</meta:creation-date>
    <dc:date>2020-04-13T22:30:31.982000000</dc:date>
    <meta:editing-duration>PT4M2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55" meta:word-count="350" meta:character-count="3191" meta:non-whitespace-character-count="2029"/>
  </office:meta>
</office:document-meta>
</file>