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tyle="italic" fo:font-weight="normal" officeooo:rsid="0033a84f" officeooo:paragraph-rsid="0040f8aa" style:font-style-asian="italic" style:font-weight-asian="normal" style:font-style-complex="italic" style:font-weight-complex="normal"/>
    </style:style>
    <style:style style:name="P2" style:family="paragraph" style:parent-style-name="Text_20_body">
      <style:paragraph-properties fo:text-align="start" style:justify-single-word="false"/>
      <style:text-properties fo:font-style="italic" fo:font-weight="normal" officeooo:rsid="0033a84f" officeooo:paragraph-rsid="001a6fee" style:font-style-asian="italic" style:font-weight-asian="normal" style:font-style-complex="italic" style:font-weight-complex="normal"/>
    </style:style>
    <style:style style:name="P3" style:family="paragraph" style:parent-style-name="Text_20_body">
      <style:paragraph-properties fo:text-align="start" style:justify-single-word="false"/>
      <style:text-properties fo:font-style="italic" fo:font-weight="normal" officeooo:rsid="0033a84f" officeooo:paragraph-rsid="003fe348" style:font-style-asian="italic" style:font-weight-asian="normal" style:font-style-complex="italic" style:font-weight-complex="normal"/>
    </style:style>
    <style:style style:name="P4" style:family="paragraph" style:parent-style-name="Text_20_body">
      <style:paragraph-properties fo:text-align="start" style:justify-single-word="false"/>
      <style:text-properties fo:font-style="italic" fo:font-weight="bold" officeooo:rsid="0033a84f" officeooo:paragraph-rsid="003fe348"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fo:font-weight="normal" officeooo:rsid="0033a84f" officeooo:paragraph-rsid="0033a84f"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italic" fo:font-weight="normal" officeooo:rsid="002b81e6" officeooo:paragraph-rsid="00230fa0"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italic" fo:font-weight="normal" officeooo:rsid="00181398" officeooo:paragraph-rsid="00181398"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font-style="italic" fo:font-weight="normal" officeooo:rsid="0019f48f" officeooo:paragraph-rsid="0019f48f"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219157" officeooo:paragraph-rsid="00219157"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italic" fo:font-weight="bold" officeooo:rsid="00181398" officeooo:paragraph-rsid="00181398"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fo:font-weight="bold" officeooo:rsid="0019f48f" officeooo:paragraph-rsid="0019f48f"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fo:font-weight="bold" officeooo:rsid="003a1b57" officeooo:paragraph-rsid="003a1b57"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tyle="italic" fo:font-weight="bold" officeooo:rsid="0033a84f" officeooo:paragraph-rsid="0033a84f"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color="#0000ff" fo:font-size="18pt" fo:font-style="italic" fo:font-weight="bold" officeooo:rsid="002f789d" officeooo:paragraph-rsid="002f789d" style:font-size-asian="18pt" style:font-style-asian="italic" style:font-weight-asian="bold" style:font-size-complex="18pt" style:font-style-complex="italic" style:font-weight-complex="bold"/>
    </style:style>
    <style:style style:name="P15" style:family="paragraph" style:parent-style-name="Standard">
      <style:paragraph-properties fo:text-align="justify" style:justify-single-word="false"/>
      <style:text-properties fo:color="#0000ff" fo:font-size="18pt" fo:font-style="italic" fo:font-weight="bold" officeooo:rsid="001f9867" officeooo:paragraph-rsid="002b81e6" style:font-size-asian="18pt" style:font-style-asian="italic" style:font-weight-asian="bold" style:font-size-complex="18pt" style:font-style-complex="italic" style:font-weight-complex="bold"/>
    </style:style>
    <style:style style:name="P16" style:family="paragraph" style:parent-style-name="Standard">
      <style:paragraph-properties fo:text-align="justify" style:justify-single-word="false"/>
      <style:text-properties fo:color="#0000ff" fo:font-size="18pt" fo:font-style="italic" fo:font-weight="bold" officeooo:rsid="001d3128" officeooo:paragraph-rsid="001d3128" style:font-size-asian="18pt" style:font-style-asian="italic" style:font-weight-asian="bold" style:font-size-complex="18pt" style:font-style-complex="italic" style:font-weight-complex="bold"/>
    </style:style>
    <style:style style:name="P17" style:family="paragraph" style:parent-style-name="Standard">
      <style:paragraph-properties fo:text-align="justify" style:justify-single-word="false"/>
      <style:text-properties fo:color="#0000ff" fo:font-size="18pt" fo:font-style="italic" fo:font-weight="bold" officeooo:rsid="001dd4b4" officeooo:paragraph-rsid="001dd4b4" style:font-size-asian="18pt" style:font-style-asian="italic" style:font-weight-asian="bold" style:font-size-complex="18pt" style:font-style-complex="italic" style:font-weight-complex="bold"/>
    </style:style>
    <style:style style:name="P18" style:family="paragraph" style:parent-style-name="Standard">
      <style:paragraph-properties fo:text-align="center" style:justify-single-word="false"/>
      <style:text-properties officeooo:rsid="001f9867" officeooo:paragraph-rsid="001f9867"/>
    </style:style>
    <style:style style:name="P19" style:family="paragraph" style:parent-style-name="Standard">
      <style:paragraph-properties fo:text-align="justify" style:justify-single-word="false"/>
      <style:text-properties fo:font-weight="bold" officeooo:rsid="00219157" officeooo:paragraph-rsid="00219157" style:font-weight-asian="bold" style:font-weight-complex="bold"/>
    </style:style>
    <style:style style:name="P20" style:family="paragraph" style:parent-style-name="Standard">
      <style:paragraph-properties fo:text-align="justify" style:justify-single-word="false"/>
      <style:text-properties officeooo:rsid="0021c6e8" officeooo:paragraph-rsid="0021c6e8"/>
    </style:style>
    <style:style style:name="P21" style:family="paragraph" style:parent-style-name="Standard">
      <style:paragraph-properties fo:text-align="justify" style:justify-single-word="false"/>
      <style:text-properties officeooo:rsid="0021cccb" officeooo:paragraph-rsid="0021cccb"/>
    </style:style>
    <style:style style:name="P22" style:family="paragraph" style:parent-style-name="Standard">
      <style:paragraph-properties fo:text-align="justify" style:justify-single-word="false"/>
      <style:text-properties officeooo:rsid="0022194d" officeooo:paragraph-rsid="0022194d"/>
    </style:style>
    <style:style style:name="P23" style:family="paragraph" style:parent-style-name="Standard">
      <style:paragraph-properties fo:text-align="justify" style:justify-single-word="false"/>
      <style:text-properties officeooo:rsid="00230fa0" officeooo:paragraph-rsid="00230fa0"/>
    </style:style>
    <style:style style:name="P24" style:family="paragraph" style:parent-style-name="Standard">
      <style:paragraph-properties fo:text-align="center" style:justify-single-word="false"/>
      <style:text-properties officeooo:rsid="001f9867" officeooo:paragraph-rsid="001f9867"/>
    </style:style>
    <style:style style:name="T1" style:family="text">
      <style:text-properties fo:font-weight="bold" style:font-weight-asian="bold" style:font-weight-complex="bold"/>
    </style:style>
    <style:style style:name="T2" style:family="text">
      <style:text-properties officeooo:rsid="003a1b57"/>
    </style:style>
    <style:style style:name="T3" style:family="text">
      <style:text-properties officeooo:rsid="00350906"/>
    </style:style>
    <style:style style:name="T4" style:family="text">
      <style:text-properties officeooo:rsid="003e8493"/>
    </style:style>
    <style:style style:name="T5" style:family="text">
      <style:text-properties officeooo:rsid="0021cccb"/>
    </style:style>
    <style:style style:name="T6" style:family="text">
      <style:text-properties officeooo:rsid="0022194d"/>
    </style:style>
    <style:style style:name="T7" style:family="text">
      <style:text-properties officeooo:rsid="003d25d9"/>
    </style:style>
    <style:style style:name="T8" style:family="text">
      <style:text-properties officeooo:rsid="003fe348"/>
    </style:style>
    <style:style style:name="T9" style:family="text">
      <style:text-properties fo:font-size="12pt" style:font-size-asian="12pt" style:font-size-complex="12pt"/>
    </style:style>
    <style:style style:name="T10" style:family="text">
      <style:text-properties fo:font-size="12pt" officeooo:rsid="0037abf4" style:font-size-asian="12pt" style:font-size-complex="12pt"/>
    </style:style>
    <style:style style:name="T11" style:family="text">
      <style:text-properties fo:font-size="12pt" fo:font-weight="bold" style:font-size-asian="12pt" style:font-size-complex="12pt"/>
    </style:style>
    <style:style style:name="T12" style:family="text">
      <style:text-properties officeooo:rsid="001a6fee"/>
    </style:style>
    <style:style style:name="T13" style:family="text">
      <style:text-properties officeooo:rsid="001dcd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TOREK <text:s/></text:p>
      <text:p text:style-name="P17">Grupa V</text:p>
      <text:p text:style-name="P15"/>
      <text:p text:style-name="P15">Tematyka tygodnia: „ Tajemnice książek”</text:p>
      <text:p text:style-name="P14">Temat dnia: „<text:span text:style-name="T4">Na czym pisali ludzie?”</text:span></text:p>
      <text:p text:style-name="P18"/>
      <text:p text:style-name="P18"/>
      <text:p text:style-name="P19">CELE: <text:span text:style-name="T12">rozwijanie sprawności fizycznej, ćwiczenie reakcji na sygnał dźwiękowy, doskonalenie umiejętności samodzielnego wyszukiwania informacji np. w książkach i internecie, poszerzanie słownika czynnego o pojęcia związane z rozwojem piśmiennictwa, i z produkcją papieru, rozwijanie zainteresowań badawczych, ćwiczenie sprawności manualnej, doskonalenie umiejętności układania zdań, rozwiązywania prostych zadań matematycznych, wdrażanie do dbałości o środowisko naturalne – nieniszczenie drzew, oszczędzanie papieru.</text:span></text:p>
      <text:p text:style-name="P19"/>
      <text:p text:style-name="P9">Zestaw ćwiczeń porannych <text:s/>- na cały tydzień</text:p>
      <text:p text:style-name="P20">„1. Marsz w rytm wybranej muzyki.</text:p>
      <text:p text:style-name="P20">2. „Wiosenny wietrzyk” - dziecko porusza się w rytm granej muzyki. Na hasło „ Pada deszcz” robią przysiad.</text:p>
      <text:p text:style-name="P20">3. „ Tęcza” - siad skrzyżny. <text:span text:style-name="T5">Dziecko trzyma ręce wyprostowane nad głową. Robi skłony w bok, raz w prawo, raz w lewo – po deszczu pojawia się słońce.</text:span></text:p>
      <text:p text:style-name="P21">4. „ Nie wpadnij do kałuży” - zabawa z elementem skoku. Po deszczu pojawią się kałuże, dziecko przeskakuje po kamieniach tak, by nie wpaść do wody.</text:p>
      <text:p text:style-name="P21">5. „ Niedźwiad<text:span text:style-name="T6">ek</text:span> obudził się z zimowego snu”- <text:span text:style-name="T6">zabawa z elementem czworakowania. Dziecko – niedźwiadek- czworakuje po pokoju. „Niedźwiadek wygrzewa się na słonku” - leżenie na plecach machanie nogami i rękami.</text:span></text:p>
      <text:p text:style-name="P22">6. „ Krecik wychodzi z kretowiska” - zabawa z elementem pełzania. Dziecko pełza po podłodze.</text:p>
      <text:p text:style-name="P22">7. „Obserwujemy bociana” <text:s/>- ćwiczenie tułowia. Leżenie na brzuchu, nogi przyklejone do podłogi, dziecko z pleców robi „lornetkę”, odrywając łokcie i obserwując bociana spacerującego po łące, tak by go nie spłoszyć.</text:p>
      <text:p text:style-name="P23">8. „Wąchamy kwiaty” - ćwiczenie uspokajające. Dziecko leży na podłodze w dowolnej pozycji. Wdycha wolno i spokojnie powietrze nosem i <text:s/>wydycha ustami.</text:p>
      <text:p text:style-name="P6"/>
      <text:p text:style-name="P6"/>
      <text:p text:style-name="P13">Rozmowa na temat „ <text:span text:style-name="T7">Na czym pisali ludzie</text:span>?”</text:p>
      <text:p text:style-name="P3"><text:s text:c="3"/>„Pierwszymi ,,notatkami” były skały i ściany jaskiń. Pisano na nich i rysowano kamieniami lub ostro zakończonymi kośćmi zwierząt. Potem ludzie wpadli na pomysł, że można pisać na kawałkach wysuszonej kory, na drewnianych tabliczkach, na liściach albo ... skorupkach glinianych naczyń. Podobno jeden ze starożytnych uczonych rozbił wszystkie garnki, jakie miał w domu, bo nie mógł znaleźć żadnych innych glinianych skorup, które nadawałyby się do zapisywania...<text:line-break/>Potem pisano na tablicach z drewna lub z metalu. Były one jednak ciężkie, a zapisanie jednej strony trwało bardzo długo. Wymyślono, więc gliniane tabliczki. Gdy glina była miękka pisano na niej drewnianymi rylcami, a potem wypalano tabliczkę w ogniu, by była twardsza i bardziej trwała.<text:line-break/>Papirus wynaleźli starożytni Egipcjanie. Wyrabiali go z włókien rośliny, o tej samej nazwie. Papirus przypominał nasz papier, ale można było na nim pisać tylko z jednej strony. Był jednak bardzo sztywny, łatwo się łamał i kruszył. Nawijano, więc papirusową książkę na dwie pałeczki, a podczas czytania odwijano. Na papirusie pisano atramentem z wody i sadzy, który łatwo dawał się zmywać a <text:s/>nawet ... zlizywać językiem. Pergamin, który zastąpił papirus, to cieniutka i odpowiednio <text:soft-page-break/>przygotowana skóra zwierzęca. Okazał się lepszy od papirusu, bo można było na nim pisać z dwóch<text:line-break/>stron. Można, więc było z niego robić prawdziwe książki. Papier, wyrabiany z drewna, wynaleźli Chińczycy ok. 2000 lat temu. W 1000 lat później dotarł do Europy. Był tani, wygodny i produkowało się go szybko. Wkrótce stał się bardzo popularny.”</text:p>
      <text:p text:style-name="P4">-<text:span text:style-name="T13">Na czym w dawnych czasach rysowali i pisali ludzie?</text:span></text:p>
      <text:p text:style-name="P2"><text:span text:style-name="T8">Wyszukiwanie w książkach lub internecie kolejnych etapów powstawania papieru.</text:span><text:line-break/><text:line-break/> <text:span text:style-name="T1">Zabawa ruchowa z elementami rzutu „Papierowa koszykówka”</text:span>. </text:p>
      <text:p text:style-name="P2">Dzieci wykonują papierowe piłki z makulatury. Ćwiczenie polega na trafieniu do wyznaczonego celu.</text:p>
      <text:p text:style-name="P1">Pogadanka na temat potrzeby szanowania i dbania o drzewa.<text:line-break/></text:p>
      <text:p text:style-name="P12">Ciekawostk<text:span text:style-name="T12">i</text:span>:</text:p>
      <text:p text:style-name="P12"/>
      <text:p text:style-name="Standard">„-...<text:span text:style-name="T12">każde 100kg papieru to średniej wielkości dwa drzewa”</text:span></text:p>
      <text:p text:style-name="Standard">-;;;<text:span text:style-name="T12">jedno drzewo produkuje w ciągu roku tlen wystarczający dla 10 osób</text:span></text:p>
      <text:p text:style-name="Standard">...<text:span text:style-name="T12">każda tona makulatury pozwala zaoszczędzić1200 litrów wody w papierni oraz 2,5m3 przestrzeni środowiska </text:span></text:p>
      <text:p text:style-name="Standard">-...<text:span text:style-name="T12">pod względem ilości, makulatura jest najważniejszym surowcem dla europejskiego przemysłu papierniczego”</text:span></text:p>
      <text:p text:style-name="Standard">„<text:span text:style-name="T9">Wynalezienie składników do produkcji materiału pisarskiego przypisuje się </text:span><text:span text:style-name="T11">Tsai Lunowi </text:span><text:span text:style-name="T9">około </text:span><text:span text:style-name="T11">roku 107 n.e. </text:span><text:span text:style-name="T9">Masa papierowa składała się z włókien tkanin miażdżonych i tłoczonych w cienkie arkusze. Była to produkcja polegająca na </text:span><text:span text:style-name="T11">powtórnym zużyciu tkanin</text:span><text:span text:style-name="T9">, później dodano do składników włókna roślinne, oraz inne surowce (np. stare sieci rybackie). Nowy materiał rozpowszechnił się bardzo szybko dzięki zapoznaniu z nim cesarza. Tajemnica produkcji papieru była zazdrośnie strzeżona p</text:span><text:span text:style-name="T10">rzez </text:span><text:span text:style-name="T11">prawie 700 lat</text:span><text:span text:style-name="T9">.”</text:span></text:p>
      <text:p text:style-name="P5"/>
      <text:p text:style-name="P5"><text:span text:style-name="T1">„Tworzymy własny papier” </text:span>- Dorosły z dzieckiem ogląda masę powstałą wcześniej w zabawie <text:span text:style-name="T2">(poprzedniego dnia)</text:span>. Rozdrabniamy powstałą masę <text:span text:style-name="T3">trzepaczką do jajek lub za pomocą miksera. Na deskę kładziemy materiał, na nim przygotowaną wcześniej masę. Kładziemy drugi kawałek materiału i przyciskamy wszystko drugą deseczką - usuwamy nadmiar wody. Ściągamy delikatnie deski i materiał. Zostawiamy przygotowany papier do wyschnięcia. </text:span></text:p>
      <text:p text:style-name="P5"/>
      <text:p text:style-name="P10">Zadania matematyczne:</text:p>
      <text:p text:style-name="P7">1. W pewnym lesie rosły obok siebie cztery drzewa <text:s/>- wysokie i stare. Pewnego dnia drwale ścięli jedno z nich. Ile drzew zostało?</text:p>
      <text:p text:style-name="P7"/>
      <text:p text:style-name="P7">2. Ciężarówka wiozła do tartaku osiem ściętych drzew. Po drodze zatrzymała się w miejscu wycinki i pracownicy załadowali na ciężarówkę jeszcze jeno drzewo. Ile drzew było <text:s text:c="2"/>ciężarówce ?</text:p>
      <text:p text:style-name="P7"/>
      <text:p text:style-name="P7">- dziecko układa odpowiednie działania z przygotowanych cyfr i znaków matematycznych</text:p>
      <text:p text:style-name="P7"/>
      <text:p text:style-name="P11">Układamy zdania z wyrazami:</text:p>
      <text:p text:style-name="P8">- papier,</text:p>
      <text:p text:style-name="P8">- drzewo,</text:p>
      <text:p text:style-name="P8">-makul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21:59:21.540000000</meta:creation-date>
    <dc:date>2020-05-04T12:56:09.065000000</dc:date>
    <meta:editing-duration>PT25M45S</meta:editing-duration>
    <meta:editing-cycles>9</meta:editing-cycles>
    <meta:generator>LibreOffice/5.2.1.2$Windows_x86 LibreOffice_project/31dd62db80d4e60af04904455ec9c9219178d620</meta:generator>
    <meta:document-statistic meta:table-count="0" meta:image-count="0" meta:object-count="0" meta:page-count="2" meta:paragraph-count="35" meta:word-count="788" meta:character-count="5461" meta:non-whitespace-character-count="4687"/>
  </office:meta>
</office:document-meta>
</file>