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Bezodstępów" style:family="paragraph">
      <style:text-properties style:font-name="Times New Roman" fo:font-size="14pt" style:font-size-asian="14pt" style:font-size-complex="14pt"/>
    </style:style>
    <style:style style:name="P7" style:parent-style-name="Bezodstępów" style:family="paragraph">
      <style:text-properties style:font-name="Times New Roman" fo:font-size="14pt" style:font-size-asian="14pt" style:font-size-complex="14pt"/>
    </style:style>
    <style:style style:name="P8" style:parent-style-name="Bezodstępów" style:family="paragraph">
      <style:text-properties style:font-name="Times New Roman" fo:font-size="14pt" style:font-size-asian="14pt" style:font-size-complex="14pt"/>
    </style:style>
    <style:style style:name="P9" style:parent-style-name="Bezodstępów" style:family="paragraph">
      <style:text-properties style:font-name="Times New Roman" fo:font-size="14pt" style:font-size-asian="14pt" style:font-size-complex="14pt"/>
    </style:style>
    <style:style style:name="P10" style:parent-style-name="Bezodstępów" style:family="paragraph">
      <style:text-properties style:font-name="Times New Roman" fo:font-size="14pt" style:font-size-asian="14pt" style:font-size-complex="14pt"/>
    </style:style>
    <style:style style:name="P11" style:parent-style-name="Bezodstępów" style:family="paragraph">
      <style:text-properties style:font-name="Times New Roman" fo:font-size="14pt" style:font-size-asian="14pt" style:font-size-complex="14pt"/>
    </style:style>
    <style:style style:name="P12" style:parent-style-name="Bezodstępów" style:family="paragraph">
      <style:text-properties style:font-name="Times New Roman" fo:font-size="14pt" style:font-size-asian="14pt" style:font-size-complex="14pt"/>
    </style:style>
    <style:style style:name="P13" style:parent-style-name="Bezodstępów" style:family="paragraph">
      <style:text-properties style:font-name="Times New Roman" fo:font-size="14pt" style:font-size-asian="14pt" style:font-size-complex="14pt"/>
    </style:style>
    <style:style style:name="P14" style:parent-style-name="Bezodstępów" style:family="paragraph">
      <style:text-properties style:font-name="Times New Roman" fo:font-size="14pt" style:font-size-asian="14pt" style:font-size-complex="14pt"/>
    </style:style>
    <style:style style:name="P15" style:parent-style-name="Bezodstępów" style:family="paragraph">
      <style:text-properties style:font-name="Times New Roman" fo:font-size="14pt" style:font-size-asian="14pt" style:font-size-complex="14pt"/>
    </style:style>
    <style:style style:name="P16" style:parent-style-name="Bezodstępów" style:family="paragraph">
      <style:text-properties style:font-name="Times New Roman" fo:font-size="14pt" style:font-size-asian="14pt" style:font-size-complex="14pt"/>
    </style:style>
    <style:style style:name="P17" style:parent-style-name="Bezodstępów" style:family="paragraph">
      <style:text-properties style:font-name="Times New Roman" fo:font-size="14pt" style:font-size-asian="14pt" style:font-size-complex="14pt"/>
    </style:style>
    <style:style style:name="P18" style:parent-style-name="Bezodstępów" style:family="paragraph">
      <style:text-properties style:font-name="Times New Roman" fo:font-size="14pt" style:font-size-asian="14pt" style:font-size-complex="14pt"/>
    </style:style>
    <style:style style:name="P19" style:parent-style-name="Bezodstępów" style:family="paragraph">
      <style:text-properties style:font-name="Times New Roman" fo:font-size="14pt" style:font-size-asian="14pt" style:font-size-complex="14pt"/>
    </style:style>
    <style:style style:name="P20" style:parent-style-name="Bezodstępów" style:family="paragraph">
      <style:text-properties style:font-name="Times New Roman" fo:font-size="14pt" style:font-size-asian="14pt" style:font-size-complex="14pt"/>
    </style:style>
    <style:style style:name="P21" style:parent-style-name="Bezodstępów" style:family="paragraph">
      <style:text-properties style:font-name="Times New Roman" fo:font-size="14pt" style:font-size-asian="14pt" style:font-size-complex="14pt"/>
    </style:style>
    <style:style style:name="P22" style:parent-style-name="Bezodstępów" style:family="paragraph">
      <style:text-properties style:font-name="Times New Roman" fo:font-size="14pt" style:font-size-asian="14pt" style:font-size-complex="14pt"/>
    </style:style>
    <style:style style:name="P23" style:parent-style-name="Bezodstępów" style:family="paragraph">
      <style:text-properties style:font-name="Times New Roman" fo:font-size="14pt" style:font-size-asian="14pt" style:font-size-complex="14pt"/>
    </style:style>
    <style:style style:name="P24" style:parent-style-name="Bezodstępów" style:family="paragraph">
      <style:text-properties style:font-name="Times New Roman" fo:font-size="14pt" style:font-size-asian="14pt" style:font-size-complex="14pt"/>
    </style:style>
    <style:style style:name="P25" style:parent-style-name="Bezodstępów" style:family="paragraph">
      <style:text-properties style:font-name="Times New Roman" fo:font-size="14pt" style:font-size-asian="14pt" style:font-size-complex="14pt"/>
    </style:style>
    <style:style style:name="P26" style:parent-style-name="Bezodstępów" style:family="paragraph">
      <style:text-properties style:font-name="Times New Roman" fo:font-size="14pt" style:font-size-asian="14pt" style:font-size-complex="14pt"/>
    </style:style>
    <style:style style:name="P27" style:parent-style-name="Bezodstępów" style:family="paragraph">
      <style:text-properties style:font-name="Times New Roman" fo:font-size="14pt" style:font-size-asian="14pt" style:font-size-complex="14pt"/>
    </style:style>
    <style:style style:name="P28" style:parent-style-name="Bezodstępów" style:family="paragraph">
      <style:text-properties style:font-name="Times New Roman" fo:font-size="14pt" style:font-size-asian="14pt" style:font-size-complex="14pt"/>
    </style:style>
    <style:style style:name="P29" style:parent-style-name="Bezodstępów" style:family="paragraph">
      <style:text-properties style:font-name="Times New Roman"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Bezodstępów" style:family="paragraph">
      <style:text-properties style:font-name="Times New Roman" fo:font-style="italic" style:font-style-asian="italic" fo:font-size="14pt" style:font-size-asian="14pt" style:font-size-complex="14pt"/>
    </style:style>
    <style:style style:name="P34" style:parent-style-name="Bezodstępów" style:family="paragraph">
      <style:text-properties style:font-name="Times New Roman" fo:font-style="italic" style:font-style-asian="italic" fo:font-size="14pt" style:font-size-asian="14pt" style:font-size-complex="14pt"/>
    </style:style>
    <style:style style:name="P35" style:parent-style-name="Bezodstępów" style:family="paragraph">
      <style:text-properties style:font-name="Times New Roman" fo:font-size="14pt" style:font-size-asian="14pt" style:font-size-complex="14pt"/>
    </style:style>
    <style:style style:name="P36" style:parent-style-name="Bezodstępów" style:family="paragraph">
      <style:text-properties style:font-name="Times New Roman" fo:font-size="14pt" style:font-size-asian="14pt" style:font-size-complex="14pt"/>
    </style:style>
    <style:style style:name="P37" style:parent-style-name="Bezodstępów" style:family="paragraph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P41" style:parent-style-name="Bezodstępów" style:family="paragraph">
      <style:text-properties style:font-name="Times New Roman" fo:font-size="14pt" style:font-size-asian="14pt" style:font-size-complex="14pt"/>
    </style:style>
    <style:style style:name="P42" style:parent-style-name="Bezodstępów" style:family="paragraph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P47" style:parent-style-name="Bezodstępów" style:family="paragraph">
      <style:text-properties style:font-name="Times New Roman" fo:font-size="14pt" style:font-size-asian="14pt" style:font-size-complex="14pt"/>
    </style:style>
    <style:style style:name="P48" style:parent-style-name="Bezodstępów" style:family="paragraph">
      <style:text-properties style:font-name="Times New Roman" fo:font-size="14pt" style:font-size-asian="14pt" style:font-size-complex="14pt"/>
    </style:style>
    <style:style style:name="P4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Bezodstępów" style:family="paragraph">
      <style:text-properties style:font-name="Times New Roman" fo:font-size="14pt" style:font-size-asian="14pt" style:font-size-complex="14pt"/>
    </style:style>
    <style:style style:name="P51" style:parent-style-name="Bezodstępów" style:family="paragraph">
      <style:text-properties style:font-name="Times New Roman" fo:font-size="14pt" style:font-size-asian="14pt" style:font-size-complex="14pt"/>
    </style:style>
    <style:style style:name="P52" style:parent-style-name="Bezodstępów" style:family="paragraph">
      <style:text-properties style:font-name="Times New Roman" fo:font-size="14pt" style:font-size-asian="14pt" style:font-size-complex="14pt"/>
    </style:style>
    <style:style style:name="P53" style:parent-style-name="Bezodstępów" style:family="paragraph">
      <style:text-properties style:font-name="Times New Roman" fo:font-size="14pt" style:font-size-asian="14pt" style:font-size-complex="14pt"/>
    </style:style>
    <style:style style:name="P54" style:parent-style-name="Bezodstępów" style:family="paragraph">
      <style:text-properties style:font-name="Times New Roman" fo:font-size="14pt" style:font-size-asian="14pt" style:font-size-complex="14pt"/>
    </style:style>
    <style:style style:name="P55" style:parent-style-name="Bezodstępów" style:family="paragraph">
      <style:text-properties style:font-name="Times New Roman" fo:font-size="14pt" style:font-size-asian="14pt" style:font-size-complex="14pt"/>
    </style:style>
    <style:style style:name="P56" style:parent-style-name="Bezodstępów" style:family="paragraph">
      <style:text-properties style:font-name="Times New Roman" fo:font-size="14pt" style:font-size-asian="14pt" style:font-size-complex="14pt"/>
    </style:style>
    <style:style style:name="P57" style:parent-style-name="Bezodstępów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line-height="115%"/>
    </style:style>
  </office:automatic-styles>
  <office:body>
    <office:text text:use-soft-page-breaks="true">
      <text:p text:style-name="P1">Wtorek 21.04.2020r.</text:p>
      <text:p text:style-name="P2"/>
      <text:p text:style-name="P3">„Na polu”<text:s/></text:p>
      <text:p text:style-name="P4"/>
      <text:p text:style-name="P5">1. Proszę o przeczytanie dziecku wiersza pt.,, Wspólna <text:s/>praca.’’</text:p>
      <text:p text:style-name="P6"/>
      <text:p text:style-name="P7">,, Wspólna praca’’ Ludwik Wiszniewski</text:p>
      <text:p text:style-name="P8"/>
      <text:p text:style-name="P9">Kwaknął kaczor raz i drugi:</text:p>
      <text:p text:style-name="P10">- Na podwórku widzę<text:s/>pługi...</text:p>
      <text:p text:style-name="P11">Kwa, kwa!</text:p>
      <text:p text:style-name="P12">Wróbel siedzi na stodole:</text:p>
      <text:p text:style-name="P13">- Już gospodarz jedzie w pole...</text:p>
      <text:p text:style-name="P14">Ćwir, ćwir!</text:p>
      <text:p text:style-name="P15">Zając przysiadł na ugorze:</text:p>
      <text:p text:style-name="P16">- Już gospodarz w polu orze...</text:p>
      <text:p text:style-name="P17">Hop, hop!</text:p>
      <text:p text:style-name="P18">Na podwórku kogut pieje:</text:p>
      <text:p text:style-name="P19">- Już gospodarz w polu sieje...</text:p>
      <text:p text:style-name="P20">Ko, ko!</text:p>
      <text:p text:style-name="P21">Na topoli kraczą wrony:</text:p>
      <text:p text:style-name="P22">- Już<text:s/>koniki ciągną brony...</text:p>
      <text:p text:style-name="P23">Kra, kra!</text:p>
      <text:p text:style-name="P24">Teraz krzyczą wszyscy razem:</text:p>
      <text:p text:style-name="P25">- Oraliśmy z gospodarzem...</text:p>
      <text:p text:style-name="P26">Hej! hej!</text:p>
      <text:p text:style-name="P27"/>
      <text:p text:style-name="P28">Po przeczytaniu zadajemy dziecku kilka pytań związanych z wierszem:</text:p>
      <text:p text:style-name="P29"/>
      <text:p text:style-name="Bezodstępów"><text:span text:style-name="T30">Czy rozumiesz wszystkie słowa użyte w wierszu?, wyjaśniamy, co to jest<text:s/></text:span><text:span text:style-name="T31">pług, ugór, ork</text:span><text:span text:style-name="T32">a, brona</text:span></text:p>
      <text:p text:style-name="P33"><text:s/>Jakie zwierzęta występowały w wierszu?</text:p>
      <text:p text:style-name="P34">Co robiły i o czym opowiadały?</text:p>
      <text:p text:style-name="P35"/>
      <text:p text:style-name="P36">Rodzic wspólnie z dzieckiem tworzą zdania z niektórymi zwierzętami występującymi w wierszu. Następnie dziecko przelicza słowa w zdaniach i na palcach pokazuje ich liczbę.</text:p>
      <text:p text:style-name="P37"/>
      <text:p text:style-name="Bezodstępów"><text:span text:style-name="T38">2.<text:s/></text:span><text:span text:style-name="T39"><text:s/>Zabawa ruchowa „Rozwijamy się jak kwiat’’<text:s/></text:span><text:span text:style-name="T40">– zabawa ruchowa.</text:span></text:p>
      <text:p text:style-name="P41">Dziecko leży na plecach. Kolana ma przyciągnięte do brzucha, ramiona skrzyżowane na klatce piersiowej. Rodzic snuje opowieść o rozwijającym się kwiatku, który rozchyla płatki do słońca. Zadaniem<text:s/>dziecka jest powolne wyprostowanie nóg i ramion i położenie ich na podłodze. Rodzic zachęca, by robić to jak najwolniej.</text:p>
      <text:p text:style-name="P42"/>
      <text:p text:style-name="Bezodstępów"><text:span text:style-name="T43"><text:s/>3</text:span><text:span text:style-name="T44">.Do wykonania Karty Pracy</text:span></text:p>
      <text:p text:style-name="Bezodstępów"><text:span text:style-name="T45">Sześciolatki<text:s/></text:span><text:span text:style-name="T46">z części 3 strona 45a i 45b.</text:span></text:p>
      <text:p text:style-name="P47">Przypomnienie cyklu rozwoju roślin, zaznaczenie kolejności, rysowanie po śladzie pędów fasoli.</text:p>
      <text:p text:style-name="P48">Rysowanie drogi w labiryncie, klasyfikowanie warzyw i owoców.</text:p>
      <text:p text:style-name="P49">Pięciolatki , Czterolatki</text:p>
      <text:p text:style-name="P50">Dla chętnych kolorowanie obrazka konturowego zwierzęcia wiejskiego</text:p>
      <text:p text:style-name="P51"/>
      <text:p text:style-name="P52">4. Zabawy muzyczno-ruchowe według pomysłu rodzica.</text:p>
      <text:p text:style-name="P53"/>
      <text:p text:style-name="P54"/>
      <text:p text:style-name="P55"/>
      <text:p text:style-name="P56"/>
      <text:p text:style-name="P57"/>
      <text:p text:style-name="P58"><text:a xlink:href="https://www.youtube.com/watch?v=fnXMYTQehn4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4-19T14:07:00Z</meta:creation-date>
    <dc:date>2020-04-19T14:07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765" meta:row-count="12" meta:non-whitespace-character-count="1516"/>
  </office:meta>
</office:document-meta>
</file>